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wijzigen van een pand, Amsteldijk Noord 76, Amstelveen - Zaaknummer Z-2016/006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maart 2016</text:span>
          </text:p>
            <text:p text:style-name="common-al">Het wijzigen van een pand (wijzigingen verleende vergunning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621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2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2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wijzigen van een pand, Amsteldijk Noord 76, Amstelveen - Zaaknummer Z-2016/0068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621</meta:user-defined>
    <meta:user-defined meta:name="OVERHEIDop.GmbID/DC.identifier">gmb-2016-37621</meta:user-defined>
    <meta:user-defined meta:name="OVERHEID.TaxonomieBeleidsagenda/OVERHEID.category">Ruimte en infrastructuur | Organisatie en beleid</meta:user-defined>
    <meta:user-defined meta:name="OVERHEIDop.referentienummer">Z-2016/006867</meta:user-defined>
    <meta:user-defined meta:name="DCTERMS.abstract">het wijzigen van een pand (wijzigingen verleende vergunning)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E 76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2118 480669</meta:user-defined>
    <meta:user-defined meta:name="OVERHEIDop.versieInformatie"/>
  </office:meta>
</office:document-meta>
</file>