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162 Gemeente Stadskanaal – Verleend: omgevingsvergunning voor het bouwen van een  woning – Krommewijk 15 U te Stadskanaal.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6 is de volgende omgevingsvergunning verleend en op 6 januari 2016 naar de aanvrager verzonden: Spant 5, 9501 JM Stadskanaal, voor het bouwen<text:span text:style-name="nadrukcur"> </text:span>van<text:span text:style-name="nadrukcur"> </text:span>een <text:span text:style-name="nadrukcur"> </text:span>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6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162 Gemeente Stadskanaal – Verleend: omgevingsvergunning voor het bouwen van een  woning – Krommewijk 15 U te Stadskanaal.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62</meta:user-defined>
    <meta:user-defined meta:name="OVERHEIDop.GmbID/DC.identifier">gmb-2016-3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5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44 558143</meta:user-defined>
    <meta:user-defined meta:name="OVERHEIDop.versieInformatie"/>
  </office:meta>
</office:document-meta>
</file>