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raamfolie met reclame, Asserring 300, Amstelveen - Zaaknummer Z-2016/000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maart 2016</text:span>
          </text:p>
            <text:p text:style-name="common-al">Het plaatsen van raamfolie met reclam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1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1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1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raamfolie met reclame, Asserring 300, Amstelveen - Zaaknummer Z-2016/0003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16</meta:user-defined>
    <meta:user-defined meta:name="OVERHEIDop.GmbID/DC.identifier">gmb-2016-37616</meta:user-defined>
    <meta:user-defined meta:name="OVERHEID.TaxonomieBeleidsagenda/OVERHEID.category">Ruimte en infrastructuur | Organisatie en beleid</meta:user-defined>
    <meta:user-defined meta:name="OVERHEIDop.referentienummer">Z-2016/000381</meta:user-defined>
    <meta:user-defined meta:name="DCTERMS.abstract">het plaatsen van raamfolie met reclam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KN 300</meta:user-defined>
    <meta:user-defined meta:name="OVERHEIDop.woonplaats">Amstelveen</meta:user-defined>
    <meta:user-defined meta:name="OVERHEIDop.straatnaam">Asserrin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634 477451</meta:user-defined>
    <meta:user-defined meta:name="OVERHEIDop.versieInformatie"/>
  </office:meta>
</office:document-meta>
</file>