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184, 1546740, uitbreiden bedrijfspand, 23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61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1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184, 1546740, uitbreiden bedrijfspand,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15</meta:user-defined>
    <meta:user-defined meta:name="OVERHEIDop.GmbID/DC.identifier">gmb-2016-3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