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Nadere   regels graven en asbezorging Gooise Meren 2016 </text:p>
      <text:section text:name="regeling_id1-3-2" text:style-name="regeling">
        <text:section text:name="aanhef_id1-3-2-1" text:style-name="aanhef">
          <text:section text:name="preambule_id1-3-2-1-1" text:style-name="preambule">
            <text:p text:style-name="al">Het college van Gooise Meren,</text:p>
            <text:p text:style-name="al">gelet  op artikel 11, tweede en derde lid, artikel 12 en artikel 15 van de  Verordening gemeentelijke begraafplaatsen Gooise Meren 2016;</text:p>
            <text:p text:style-name="al">besluiten</text:p>
            <text:p text:style-name="al">vast te stellen de volgende nadere regels voor de graven en asbezorging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 een ruimte bestemd voor het begraven van lijken en/of het bijzetten van asbussen;</text:p>
              </text:list-item>
              <text:list-item text:style-override="id1-3-2-2-1-3-2">
                <text:number>b.</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3">
                <text:number>c.</text:number>
                <text:p text:style-name="al">urn: een voorwerp ter berging van een of meer asbussen;</text:p>
              </text:list-item>
              <text:list-item text:style-override="id1-3-2-2-1-3-4">
                <text:number>d.</text:number>
                <text:p text:style-name="al">asbus: een bus ter berging van as van een overledene;</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f.</text:number>
                <text:p text:style-name="al">algemeen graf: een graf bij de gemeente in beheer waarin gelegenheid wordt geboden tot het doen begraven van lijken;</text:p>
              </text:list-item>
              <text:list-item text:style-override="id1-3-2-2-1-3-7">
                <text:number>g.</text:number>
                <text:p text:style-name="al">particulier kindergraf: een graf waarvoor aan een natuurlijk persoon of rechtspersoon het uitsluitend recht is verleend tot:</text:p>
                <text:list text:style-name="id1-3-2-2-1-3-7-3">
                  <text:list-item text:style-override="id1-3-2-2-1-3-7-3-1">
                    <text:number>-</text:number>
                    <text:p text:style-name="al">het doen begraven en begraven houden van lijken van kinderen tot de leeftijd van 12 jaar;</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 van kinderen tot de leeftijd van 12 jaar;</text:p>
                  </text:list-item>
                </text:list>
              </text:list-item>
              <text:list-item text:style-override="id1-3-2-2-1-3-8">
                <text:number>h.</text:number>
                <text:p text:style-name="al">algemeen kindergraf: een graf bij de gemeente in beheer waarin gelegenheid wordt geboden tot het doen begraven van een lijk van een kind tot de leeftijd van 6 jaar;</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particulier urnenkelder: een graf waarvoor aan een natuurlijk persoon of rechtspersoon het uitsluitend recht is verleend tot:</text:p>
                <text:p text:style-name="al">-het doen bijzetten en bijgezet houd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12">
                <text:number>l.</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
                <text:number>1.</text:number>
                <text:p text:style-name="al">De algemene graven worden op volgorde uitgegeven en onderverdeeld in: </text:p>
                <text:list text:style-name="id1-3-2-2-2-2-3">
                  <text:list-item text:style-override="id1-3-2-2-2-2-3-1">
                    <text:number>a.</text:number>
                    <text:p text:style-name="al">graven in Muiden waarin gelegenheid wordt gegeven om 2 lijken te begraven voor de tijd van 10 jaren; </text:p>
                  </text:list-item>
                  <text:list-item text:style-override="id1-3-2-2-2-2-3-2">
                    <text:number>b.</text:number>
                    <text:p text:style-name="al">graven in Muiderberg waarin gelegenheid wordt gegeven om 3 lijken te begraven voor de tijd van 10 jaren; </text:p>
                  </text:list-item>
                  <text:list-item text:style-override="id1-3-2-2-2-2-3-3">
                    <text:number>c.</text:number>
                    <text:p text:style-name="al">grafkelder in Bussum waarin gelegenheid wordt gegeven om 5 lijken te begraven voor de tijd van 10 jaren; </text:p>
                  </text:list-item>
                  <text:list-item text:style-override="id1-3-2-2-2-2-3-4">
                    <text:number>d.</text:number>
                    <text:p text:style-name="al">graven in Naarden waarin gelegenheid wordt gegeven om 3 lijken te begraven voor de tijd van 20 jaren.</text:p>
                  </text:list-item>
                  <text:list-item text:style-override="id1-3-2-2-2-2-3-5">
                    <text:number>e.</text:number>
                    <text:p text:style-name="al">kindergrafkelder in Bussum waarin gelegenheid wordt gegeven om tenminste 5 lijken te begraven voor de tijd van 10 jaren; </text:p>
                  </text:list-item>
                </text:list>
              </text:list-item>
              <text:list-item text:style-override="id1-3-2-2-2-3">
                <text:number>2.</text:number>
                <text:p text:style-name="al">De particuliere graven worden onderverdeeld in: </text:p>
                <text:list text:style-name="id1-3-2-2-2-3-3">
                  <text:list-item text:style-override="id1-3-2-2-2-3-3-1">
                    <text:number>f.</text:number>
                    <text:p text:style-name="al">graven in Muiden uitgegeven voor de tijd van 20 jaren, bestemd voor het begraven van ten hoogste 2 lijken dan wel het plaatsen van 2 asbussen met of zonder urnen of het verstrooien van de as van 1 overledene;</text:p>
                  </text:list-item>
                  <text:list-item text:style-override="id1-3-2-2-2-3-3-2">
                    <text:number>g.</text:number>
                    <text:p text:style-name="al">graven in Muiderberg uitgegeven voor de tijd van 20 jaren, bestemd voor het begraven van ten hoogste 3 lijken dan wel het plaatsen van 2 asbussen met of zonder urnen of het verstrooien van de as van 1 overledene;</text:p>
                  </text:list-item>
                  <text:list-item text:style-override="id1-3-2-2-2-3-3-3">
                    <text:number>h.</text:number>
                    <text:p text:style-name="al">graven in Bussum uitgegeven voor de tijd van 30 jaren, bestemd voor het begraven van ten hoogste 3 lijken dan wel het plaatsen van asbussen met of zonder urnen of het verstrooien van de as van overledenen;</text:p>
                  </text:list-item>
                  <text:list-item text:style-override="id1-3-2-2-2-3-3-4">
                    <text:number>i.</text:number>
                    <text:p text:style-name="al">grafkelders in Bussum uitgegeven voor de tijd van 30 jaren, bestemd voor het begraven van ten hoogste 3 lijken dan wel het plaatsen van asbussen met of zonder urnen;</text:p>
                  </text:list-item>
                  <text:list-item text:style-override="id1-3-2-2-2-3-3-5">
                    <text:number>j.</text:number>
                    <text:p text:style-name="al">graven in Naarden uitgegeven voor de tijd van minimaal 10 jaar en maximaal 50 jaar, bestemd voor het begraven van ten hoogste 3 lijken dan wel het plaatsen van 2 asbussen met of zonder urnen of het verstrooien van de as van 1 overledene;</text:p>
                  </text:list-item>
                  <text:list-item text:style-override="id1-3-2-2-2-3-3-6">
                    <text:number>k.</text:number>
                    <text:p text:style-name="al">kindergraven in Naarden uitgegeven voor de tijd van 10 jaren, bestemd voor het plaatsen van 2 asbussen met of zonder urnen van een overledene of het verstrooien van de as van 1 overledene tot de leeftijd van 12 jaar. Onderverdeeld in:</text:p>
                    <text:list text:style-name="id1-3-2-2-2-3-3-6-3">
                      <text:list-item text:style-override="id1-3-2-2-2-3-3-6-3-1">
                        <text:number>1.</text:number>
                        <text:p text:style-name="al">type A: bestemd voor het begraven van 1 lijk van een premature/onvoldragen baby (geboren voor 24 weken zwangerschap)</text:p>
                      </text:list-item>
                      <text:list-item text:style-override="id1-3-2-2-2-3-3-6-3-2">
                        <text:number>2.</text:number>
                        <text:p text:style-name="al">type B: bestemd voor het begraven van ten hoogste 1 lijk van een kind tot de leeftijd van 6 jaar;</text:p>
                      </text:list-item>
                      <text:list-item text:style-override="id1-3-2-2-2-3-3-6-3-3">
                        <text:number>3.</text:number>
                        <text:p text:style-name="al">type C: bestemd voor het begraven van ten hoogste 3 lijken van kinderen tot de leeftijd van 12 jaar;</text:p>
                      </text:list-item>
                    </text:list>
                  </text:list-item>
                  <text:list-item text:style-override="id1-3-2-2-2-3-3-7">
                    <text:number>l.</text:number>
                    <text:p text:style-name="al">kindergraven type D in Bussum uitgegeven voor de tijd van 30 jaren, bestemd voor het begraven van ten hoogste 3 lijken van kinderen tot de leeftijd van 6 jaar;</text:p>
                  </text:list-item>
                  <text:list-item text:style-override="id1-3-2-2-2-3-3-8">
                    <text:number>m.</text:number>
                    <text:p text:style-name="al">dubbele graven type A en type B in Naarden uitgegeven voor de tijd van minimaal 10 jaren en maximaal 50 jaren, bestemd voor het begraven van ten hoogste 6 lijken dan wel het plaatsen van 4 asbussen met of zonder urnen of het verstrooien van de as van 2 overledenen;</text:p>
                  </text:list-item>
                </text:list>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
                <text:number>1.</text:number>
                <text:p text:style-name="al">De particuliere urnengraven worden onderverdeeld in: </text:p>
                <text:list text:style-name="id1-3-2-2-3-2-3">
                  <text:list-item text:style-override="id1-3-2-2-3-2-3-1">
                    <text:number>a.</text:number>
                    <text:p text:style-name="al">urnengraven in Bussum uitgegeven voor de tijd van 20 jaren, bestemd voor het daarin bijzetten van ten hoogste 2 urnen.</text:p>
                  </text:list-item>
                  <text:list-item text:style-override="id1-3-2-2-3-2-3-2">
                    <text:number>b.</text:number>
                    <text:p text:style-name="al">urnengraven in Naarden uitgegeven voor de tijd van minimaal 10 jaren en maximaal 50 jaren, bestemd voor het daarin bijzetten van ten hoogste 2 urnen. </text:p>
                  </text:list-item>
                </text:list>
              </text:list-item>
              <text:list-item text:style-override="id1-3-2-2-3-3">
                <text:number>2.</text:number>
                <text:p text:style-name="al">De particuliere urnenkelders worden onderverdeeld in: </text:p>
                <text:p text:style-name="al">c.urnenkelders in Naarden uitgegeven voor de tijd van 10 of 20 jaren, bestemd voor het daarin bijzetten van ten hoogste 3 asbussen met of zonder urn(en); </text:p>
              </text:list-item>
              <text:list-item text:style-override="id1-3-2-2-3-4">
                <text:number>3.</text:number>
                <text:p text:style-name="al">De particuliere urnennissen worden onderverdeeld in:</text:p>
                <text:p text:style-name="al">d.urnennissen in Bussum, Muiden en Muiderberg uitgegeven voor de tijd van 20 jaren, bestemd voor de bijzetting van ten hoogste twee asbussen of 1 urn; </text:p>
              </text:list-item>
              <text:list-item text:style-override="id1-3-2-2-3-5">
                <text:number>4.</text:number>
                <text:p text:style-name="al">Op de aangewezen verstrooiingsplaatsen kan as worden verstrooid:</text:p>
                <text:list text:style-name="id1-3-2-2-3-5-3">
                  <text:list-item text:style-override="id1-3-2-2-3-5-3-1">
                    <text:number>e.</text:number>
                    <text:p text:style-name="al">alle begraafplaatsen in Bussum</text:p>
                  </text:list-item>
                  <text:list-item text:style-override="id1-3-2-2-3-5-3-2">
                    <text:number>f.</text:number>
                    <text:p text:style-name="al">algemeen strooiveld op begraafplaats Nieuw Valkeveen in blok XII;</text:p>
                  </text:list-item>
                  <text:list-item text:style-override="id1-3-2-2-3-5-3-3">
                    <text:number>g.</text:number>
                    <text:p text:style-name="al">algemeen strooiveld op de algemene begraafplaats Bussum;</text:p>
                  </text:list-item>
                  <text:list-item text:style-override="id1-3-2-2-3-5-3-4">
                    <text:number>h.</text:number>
                    <text:p text:style-name="al">strooiveld in het kinderhof op begraafplaats Nieuw Valkeveen bestemd voor de as van premature/onvoldragen kinderen tot 24 weken zwangerschap;</text:p>
                  </text:list-item>
                  <text:list-item text:style-override="id1-3-2-2-3-5-3-5">
                    <text:number>i.</text:number>
                    <text:p text:style-name="al">in een particulier graf.</text:p>
                  </text:list-item>
                </text:list>
              </text:list-item>
            </text:list>
          </text:section>
          <text:section text:name="artikel_id1-3-2-2-4" text:style-name="artikel">
            <text:p text:style-name="artikel_kop_titel"><text:span text:style-name="artikel_kop_label">Artikel</text:span> <text:span text:style-name="artikel_kop_nr">4</text:span> Formaat van de graven</text:p>
            <text:list text:style-name="id1-3-2-2-4-2">
              <text:list-item text:style-override="id1-3-2-2-4-2">
                <text:number>1.</text:number>
                <text:p text:style-name="al">De algemene graven worden onderverdeeld in:</text:p>
                <text:list text:style-name="id1-3-2-2-4-2-3">
                  <text:list-item text:style-override="id1-3-2-2-4-2-3-1">
                    <text:number>a.</text:number>
                    <text:p text:style-name="al">Graven met de afmetingen 190 bij 90cm in Muiden en Muiderberg.</text:p>
                  </text:list-item>
                  <text:list-item text:style-override="id1-3-2-2-4-2-3-2">
                    <text:number>a.</text:number>
                    <text:p text:style-name="al">Graven met de afmetingen 200 bij 100cm in Bussum en Naarden.</text:p>
                  </text:list-item>
                  <text:list-item text:style-override="id1-3-2-2-4-2-3-3">
                    <text:number>b.</text:number>
                    <text:p text:style-name="al">Kindergraven met de afmetingen 100 bij 65cm in Bussum.</text:p>
                  </text:list-item>
                  <text:list-item text:style-override="id1-3-2-2-4-2-3-4">
                    <text:number>c.</text:number>
                    <text:p text:style-name="al">Kindergraven met de afmetingen 70 bij 40cm in Bussum.</text:p>
                  </text:list-item>
                </text:list>
              </text:list-item>
              <text:list-item text:style-override="id1-3-2-2-4-3">
                <text:number>2.</text:number>
                <text:p text:style-name="al">De particulier graven worden onderverdeeld in:</text:p>
                <text:list text:style-name="id1-3-2-2-4-3-3">
                  <text:list-item text:style-override="id1-3-2-2-4-3-3-1">
                    <text:number>d.</text:number>
                    <text:p text:style-name="al">Graven met de afmetingen 190 bij 90cm in Muiden en Muiderberg.</text:p>
                  </text:list-item>
                  <text:list-item text:style-override="id1-3-2-2-4-3-3-2">
                    <text:number>e.</text:number>
                    <text:p text:style-name="al">Graven met de afmetingen 200 bij 100cm in Bussum en Naarden.</text:p>
                  </text:list-item>
                  <text:list-item text:style-override="id1-3-2-2-4-3-3-3">
                    <text:number>f.</text:number>
                    <text:p text:style-name="al">Kindergraven type A in Naarden met de afmetingen 50 bij 50cm.</text:p>
                  </text:list-item>
                  <text:list-item text:style-override="id1-3-2-2-4-3-3-4">
                    <text:number>g.</text:number>
                    <text:p text:style-name="al">Kindergraven type B in Naarden met de afmetingen 100 bij 50cm.</text:p>
                  </text:list-item>
                  <text:list-item text:style-override="id1-3-2-2-4-3-3-5">
                    <text:number>h.</text:number>
                    <text:p text:style-name="al">Kindergraven type C in Naarden met de afmetingen 150 bij 75cm.</text:p>
                  </text:list-item>
                  <text:list-item text:style-override="id1-3-2-2-4-3-3-6">
                    <text:number>i.</text:number>
                    <text:p text:style-name="al">Kindergraven type D in Bussum met de afmetingen 120 bij 60cm.</text:p>
                  </text:list-item>
                  <text:list-item text:style-override="id1-3-2-2-4-3-3-7">
                    <text:number>j.</text:number>
                    <text:p text:style-name="al">Dubbele graven type A in Naarden met de afmetingen 200 bij 200 cm.</text:p>
                  </text:list-item>
                  <text:list-item text:style-override="id1-3-2-2-4-3-3-8">
                    <text:number>k.</text:number>
                    <text:p text:style-name="al">Dubbele graven type B in Naarden met de afmetingen 200 bij 240cm.</text:p>
                  </text:list-item>
                  <text:list-item text:style-override="id1-3-2-2-4-3-3-9">
                    <text:number>l.</text:number>
                    <text:p text:style-name="al">Urnengraven in Bussum met de afmetingen 55 bij 55cm.</text:p>
                  </text:list-item>
                  <text:list-item text:style-override="id1-3-2-2-4-3-3-10">
                    <text:number>m.</text:number>
                    <text:p text:style-name="al">Urnengraven in Bussum en Naarden met de afmetingen 60 bij 60cm.</text:p>
                  </text:list-item>
                  <text:list-item text:style-override="id1-3-2-2-4-3-3-11">
                    <text:number>n.</text:number>
                    <text:p text:style-name="al">Urnenkelders in Naarden met de afmetingen 55 bij 55cm.</text:p>
                  </text:list-item>
                  <text:list-item text:style-override="id1-3-2-2-4-3-3-12">
                    <text:number>o.</text:number>
                    <text:p text:style-name="al">Urnennis in Bussum met de afmetingen 45 bij 45 bij 45cm.</text:p>
                  </text:list-item>
                  <text:list-item text:style-override="id1-3-2-2-4-3-3-13">
                    <text:number>p.</text:number>
                    <text:p text:style-name="al">Urnennis in Muiden en Muiderberg met de afmetingen 48,5 bij 56cm.</text:p>
                  </text:list-item>
                </text:list>
              </text:list-item>
              <text:list-item text:style-override="id1-3-2-2-4-4">
                <text:number>3.</text:number>
                <text:p text:style-name="al">De voor het plaatsen van een gedenkteken en/of beplanting beschikbare afmetingen van een graf zijn, behoudens bij algemene graven, gelijk aan het formaat van de graven. De maximale maat voor een gedenkteken kan beperkt zijn in de nadere regels voor de grafbedekkingen.</text:p>
              </text:list-item>
              <text:list-item text:style-override="id1-3-2-2-4-5">
                <text:number>4.</text:number>
                <text:p text:style-name="al">De voor het plaatsen van een gedenkteken of beplanting beschikbare afmetingen van een algemeen graf zoals genoemd in artikel 2 lid 1 sub a, b en d zijn 60 bij 60 cm. </text:p>
              </text:list-item>
              <text:list-item text:style-override="id1-3-2-2-4-6">
                <text:number>5.</text:number>
                <text:p text:style-name="al">De voor het plaatsen van een gedenkteken of beplanting beschikbare afmetingen van een algemeen graf zoals genoemd in artikel 2 lid 1 sub c en e zijn 40 bij 50 cm.</text:p>
              </text:list-item>
              <text:list-item text:style-override="id1-3-2-2-4-7">
                <text:number>6.</text:number>
                <text:p text:style-name="al">De voor het plaatsen van een gedenkteken of beplanting beschikbare afmetingen van een particulier kindergraf type A zoals genoemd in artikel 2 lid 2 sub f 1 zijn 50 bij 50 cm met een maximum hoogte voor beplanting van 20cm. </text:p>
              </text:list-item>
              <text:list-item text:style-override="id1-3-2-2-4-8">
                <text:number>7.</text:number>
                <text:p text:style-name="al">De voor het plaatsen van een gedenkteken of beplanting beschikbare afmetingen van een particulier kindergraf type D zoals genoemd in artikel 2 lid 2 sub g zijn 40 bij 50 cm met een maximum hoogte voor beplanting van 20cm.</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 1. </text:number>
                <text:p text:style-name="al">Deze nadere regels treden in werking op de eerste dag na de datum van de openbare bekendmaking in het Naardernieuws, Bussumsnieuws en Muidernieuws. </text:p>
              </text:list-item>
              <text:list-item text:style-override="id1-3-2-2-5-3">
                <text:number> 2. </text:number>
                <text:p text:style-name="al">Op dat tijdstip vervallen de ‘Nadere regels voor de graven en asbezorging Nieuw Valkeveen 2014’, . </text:p>
              </text:list-item>
              <text:list-item text:style-override="id1-3-2-2-5-4">
                <text:number> 3. </text:number>
                <text:p text:style-name="al">Deze nadere regels kunnen worden aangehaald als: ‘Nadere regels graven en asbezorging  Gooise Meren 2016’.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3 februari 2016, </text:span>
          </text:p>
          </text:section>
          <text:section text:name="ondertekening_id1-3-2-3-2">
            <text:p>Burgemeester en wethouders van Gooise Meren</text:p>
            <text:p><text:span text:style-name="ondertekening_naam"><text:span text:style-name="voornaam">D.J.</text:span><text:span text:style-name="achternaam">van Huizen </text:span></text:span></text:p>
            <text:p><text:span text:style-name="functie">Gemeentesecretaris</text:span></text:p>
            <text:p><text:span text:style-name="ondertekening_naam"><text:span text:style-name="voornaam">Mevrouw A.</text:span><text:span text:style-name="achternaam"> van Vliet-Kuiper</text:spa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760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0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0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graven en asbezorging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608</meta:user-defined>
    <meta:user-defined meta:name="OVERHEIDop.GmbID/DC.identifier">gmb-2016-37608</meta:user-defined>
    <meta:user-defined meta:name="OVERHEID.TaxonomieBeleidsagenda/OVERHEID.category">Zorg en gezondheid | Organisatie en beleid</meta:user-defined>
    <meta:user-defined meta:name="DC.source">art. 35 Wlb;1.0:c:BWBR0005009&amp;artikel=35&amp;g=2015-07-01</meta:user-defined>
    <meta:user-defined meta:name="OVERHEIDop.referentienummer">RV16.007</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gvop.Informatietype/DC.type">Beleidsregels</meta:user-defined>
    <meta:user-defined meta:name="OVERHEID.Gemeente/DC.spatial">Gooise Meren</meta:user-defined>
    <meta:user-defined meta:name="OVERHEIDop.versieInformatie"/>
  </office:meta>
</office:document-meta>
</file>