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19, Vouerweg 62, 6136 A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van een woonhuis</text:p>
            <text:p text:style-name="common-al">Locatie: Vouerweg 62, 6136 AM Sittard </text:p>
            <text:p text:style-name="common-al">Ontvangstdatum: 17 maart 2016</text:p>
            <text:p text:style-name="common-al">Dossiernummer: Om16.01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60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0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0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19, Vouerweg 62, 6136 AM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01</meta:user-defined>
    <meta:user-defined meta:name="OVERHEIDop.GmbID/DC.identifier">gmb-2016-3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AM 62</meta:user-defined>
    <meta:user-defined meta:name="OVERHEIDop.woonplaats">Sittard</meta:user-defined>
    <meta:user-defined meta:name="OVERHEIDop.straatnaam">Vou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21 335390</meta:user-defined>
    <meta:user-defined meta:name="OVERHEIDop.versieInformatie"/>
  </office:meta>
</office:document-meta>
</file>