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op 27 april 2016 en het plaatsen van een meiboom bij de Café de Spil te Maasbracht/  Maasgouw</text:p>
      <text:section text:name="zakelijke-mededeling_id1-3-2" text:style-name="zakelijke-mededeling">
        <text:section text:name="zakelijke-mededeling-tekst_id1-3-2-1" text:style-name="zakelijke-mededeling-tekst">
          <text:section text:name="tekst_id1-3-2-1-1" text:style-name="tekst">
            <text:p text:style-name="common-al">Kerkplein – Julianalaan – Emmalaan – Molenweg – Nieuwstraat – Suikerdoossingel, 6051-- te Maasbracht/  Maasgouw / ingekomen 16 maart 2016 / het organiseren en houden van Koningsdag op 27 april 2016 van 12.00 uur tot 17.30 uur en het plaatsen van een meiboom bij de Café de Spil (Suikerdoossingel 55-57, 6051 HN te Maasbracht)</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9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op 27 april 2016 en het plaatsen van een meiboom bij de Café de Spil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97</meta:user-defined>
    <meta:user-defined meta:name="OVERHEIDop.GmbID/DC.identifier">gmb-2016-375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N 53</meta:user-defined>
    <meta:user-defined meta:name="OVERHEIDop.woonplaats">Maasbracht</meta:user-defined>
    <meta:user-defined meta:name="OVERHEIDop.straatnaam">Suikerdoossing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37 350701</meta:user-defined>
    <meta:user-defined meta:name="OVERHEIDop.versieInformatie"/>
  </office:meta>
</office:document-meta>
</file>