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Zuidzijde (thv nummer 30), 1647601, realiseren brug, 21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59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 Zuidzijde (thv nummer 30), 1647601, realiseren brug,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94</meta:user-defined>
    <meta:user-defined meta:name="OVERHEIDop.GmbID/DC.identifier">gmb-2016-3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