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18, Steenweg 24, 6131 B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an reclame</text:p>
            <text:p text:style-name="common-al">Locatie: Steenweg 24, 6131 BE Sittard </text:p>
            <text:p text:style-name="common-al">Ontvangstdatum: 17 maart 2016</text:p>
            <text:p text:style-name="common-al">Dossiernummer: Om16.01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59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9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18, Steenweg 24, 6131 B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92</meta:user-defined>
    <meta:user-defined meta:name="OVERHEIDop.GmbID/DC.identifier">gmb-2016-37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BE 24</meta:user-defined>
    <meta:user-defined meta:name="OVERHEIDop.woonplaats">Sittard</meta:user-defined>
    <meta:user-defined meta:name="OVERHEIDop.straatnaam">Steen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03 334573</meta:user-defined>
    <meta:user-defined meta:name="OVERHEIDop.versieInformatie"/>
  </office:meta>
</office:document-meta>
</file>