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ink 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4 januari 2016</text:span></text:p>
            <text:p text:style-name="common-al"/>
            <text:p text:style-name="common-al">Activiteit: uitbreiden van de St. Stevenskerk met 3 zalen en facilitaire voorzieningen </text:p>
            <text:p text:style-name="common-al">WABO-OU2016005</text:p>
            <text:p text:style-name="common-al">Datum ontvangst aanvraag: 11 januari 2016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75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rink 5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759</meta:user-defined>
    <meta:user-defined meta:name="OVERHEIDop.GmbID/DC.identifier">gmb-2016-375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B</meta:user-defined>
    <meta:user-defined meta:name="OVERHEIDop.woonplaats">Werkhoven</meta:user-defined>
    <meta:user-defined meta:name="OVERHEIDop.straatnaam">Brin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266 448427</meta:user-defined>
    <meta:user-defined meta:name="OVERHEIDop.versieInformatie"/>
  </office:meta>
</office:document-meta>
</file>