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eeland 1, 1546727, bouwen woning, 21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758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8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8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eeland 1, 1546727, bouwen woning,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81</meta:user-defined>
    <meta:user-defined meta:name="OVERHEIDop.GmbID/DC.identifier">gmb-2016-37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