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Katschip 20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3 maart 2016 een omgevingsvergunning betreft bouwzaken  is verleend voor Katschip 20, 1602 CS Enkhuizen, oprichten won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Ruimte ,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3757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7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7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Katschip 20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579</meta:user-defined>
    <meta:user-defined meta:name="OVERHEIDop.GmbID/DC.identifier">gmb-2016-375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meta:user-defined>
    <meta:user-defined meta:name="OVERHEIDop.woonplaats">Enkhuizen</meta:user-defined>
    <meta:user-defined meta:name="OVERHEIDop.straatnaam">Katschip</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6860 525675</meta:user-defined>
    <meta:user-defined meta:name="OVERHEIDop.versieInformatie"/>
  </office:meta>
</office:document-meta>
</file>