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aslaandbekerschieten (door Schutterij St. Michaël Thorn) op 18 juni 2016 en het Bondschuttersfeest op 19 juni 2016 te Thor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anheeldersteeg -Oude Traambaan - Akker - Akkerwal - Holstraat - Daalstraat - Wijngaard - Kerkberg - Hoogstraat - Trippaardstraat - Steegputstraat - Eind, 6017 – te Thorn/  Maasgouw / ingekomen 14 maart 2016 / het organiseren en houden van Maaslaandbekerschieten (door Schutterij St. Michaël Thorn) op 18 juni 2016 van 14.00 uur tot 21.00 uur en het Bondschuttersfeest (optocht, terreinwedstrijd, schieten) op 19 juni 2016 van 12.00 uur tot 24.0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7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aslaandbekerschieten (door Schutterij St. Michaël Thorn) op 18 juni 2016 en het Bondschuttersfeest op 19 juni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73</meta:user-defined>
    <meta:user-defined meta:name="OVERHEIDop.GmbID/DC.identifier">gmb-2016-37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