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  Nadere   regels onderhoud graven Gooise Meren 2016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Gooise Meren,</text:p>
            <text:p text:style-name="al">gelet op artikel 24, tweede lid, van de Verordening gemeentelijke begraafplaatsen Gooise Meren 2016;</text:p>
            <text:p text:style-name="al">besluiten </text:p>
            <text:p text:style-name="al">vast te stellen de volgende nadere regels voor het onderhoud van graven Gooise Meren 201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Deze nadere regels verstaan onder:</text:p>
            <text:list text:style-name="id1-3-2-2-1-3">
              <text:list-item text:style-override="id1-3-2-2-1-3-1">
                <text:number>a.</text:number>
                <text:p text:style-name="al">graf: een ruimte bestemd voor het begraven van lijken en/of het bijzetten van asbussen;</text:p>
              </text:list-item>
              <text:list-item text:style-override="id1-3-2-2-1-3-2">
                <text:number>b.</text:number>
                <text:p text:style-name="al">gedenkteken: steen, zerk of ander monument, daaronder begrepen kettingen en hekwerken; </text:p>
              </text:list-item>
              <text:list-item text:style-override="id1-3-2-2-1-3-3">
                <text:number>c.</text:number>
                <text:p text:style-name="al">zerk: langwerpige, rechthoekige liggende steenplaat;</text:p>
              </text:list-item>
              <text:list-item text:style-override="id1-3-2-2-1-3-4">
                <text:number>d.</text:number>
                <text:p text:style-name="al">grafbeplanting: winterharde beplanting op een graf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houd door de gemeente</text:p>
            <text:p text:style-name="al">Het onderhoud van een graf dat wordt uitgevoerd door de gemeente bestaat uit de volgende handelingen:</text:p>
            <text:list text:style-name="id1-3-2-2-2-3">
              <text:list-item text:style-override="id1-3-2-2-2-3-1">
                <text:number>1.</text:number>
                <text:p text:style-name="al">Het éénmaal per jaar schoonmaken van het gedenkteken;</text:p>
              </text:list-item>
              <text:list-item text:style-override="id1-3-2-2-2-3-2">
                <text:number>2.</text:number>
                <text:p text:style-name="al">Het tweemaal per jaar verwijderen van onkruid, dode stengels en bloeiwijzen tussen de grafbeplanting;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lotbepalingen</text:p>
            <text:list text:style-name="id1-3-2-2-3-2">
              <text:list-item text:style-override="id1-3-2-2-3-2">
                <text:number> 1. </text:number>
                <text:p text:style-name="al">Deze nadere regels treden in werking op de eerste dag na de datum van de openbare bekendmaking in het Naardernieuws, Bussumsnieuws en Muidernieuws. </text:p>
              </text:list-item>
              <text:list-item text:style-override="id1-3-2-2-3-3">
                <text:number> 2. </text:number>
                <text:p text:style-name="al">Op dat tijdstip vervallen de ‘Nadere regels onderhoud Nieuw Valkeveen 2010’.</text:p>
              </text:list-item>
              <text:list-item text:style-override="id1-3-2-2-3-4">
                <text:number> 3. </text:number>
                <text:p text:style-name="al">Deze nadere regels kunnen worden aangehaald als: ‘Nadere regels onderhoud graven Gooise Meren 2016’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burgemeester en wethouders van 23 februari 2016, </text:span>
          </text:p>
          </text:section>
          <text:section text:name="ondertekening_id1-3-2-3-2">
            <text:p><text:span text:style-name="deze">Burgemeester en wethouders van Gooise Meren,</text:span></text:p>
            <text:p><text:span text:style-name="ondertekening_naam">
            <text:span text:style-name="voornaam">D.J.</text:span>
            <text:span text:style-name="achternaam">van Huizen</text:span>
          </text:span></text:p>
            <text:p><text:span text:style-name="functie">Gemeentesecretaris</text:span></text:p>
            <text:p><text:span text:style-name="ondertekening_naam">
            <text:span text:style-name="voornaam"> mevrouw A.</text:span>
            <text:span text:style-name="achternaam">van Vliet-Kuiper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7572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7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7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dere   regels onderhoud graven Gooise Mer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572</meta:user-defined>
    <meta:user-defined meta:name="OVERHEIDop.GmbID/DC.identifier">gmb-2016-37572</meta:user-defined>
    <meta:user-defined meta:name="OVERHEID.TaxonomieBeleidsagenda/OVERHEID.category">Zorg en gezondheid | Organisatie en beleid</meta:user-defined>
    <meta:user-defined meta:name="DC.source">art. 35 Wlb;1.0:c:BWBR0005009&amp;artikel=35&amp;g=2015-07-01</meta:user-defined>
    <meta:user-defined meta:name="OVERHEIDop.referentienummer">RV16.007</meta:user-defined>
    <meta:user-defined meta:name="OVERHEID.Organisatietype/OVERHEID.organisationType">gemeente</meta:user-defined>
    <meta:user-defined meta:name="OVERHEID.Gemeente/DC.creator">Gooise Meren</meta:user-defined>
    <dc:language>nl</dc:language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gvop.Informatietype/DC.type">Beleidsregels</meta:user-defined>
    <meta:user-defined meta:name="OVERHEID.Gemeente/DC.spatial">Gooise Meren</meta:user-defined>
    <meta:user-defined meta:name="OVERHEIDop.versieInformatie"/>
  </office:meta>
</office:document-meta>
</file>