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bullet style:num-suffix="" text:bullet-char="​" text:level="1">
        <style:list-level-properties text:min-label-width="10mm"/>
      </text:list-level-style-bullet>
    </text:list-style>
    <text:list-style style:name="id1-3-2-2-5-6-4-1">
      <text:list-level-style-bullet style:num-suffix="" text:bullet-char="​" text:level="1">
        <style:list-level-properties text:min-label-width="10mm"/>
      </text:list-level-style-bullet>
    </text:list-style>
    <text:list-style style:name="id1-3-2-2-5-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Waalwijk 2015 (eerst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De raad van de gemeente </text:span>
              <text:span text:style-name="nadrukvet">Waalwijk</text:span>
              <text:span text:style-name="nadrukvet">;</text:span>
            </text:p>
              <text:p text:style-name="al">gelezen het voorstel van het college van burgemeester en wethouders van 25 januari 2016;</text:p>
              <text:p text:style-name="al">gelet op de artikelen 2.9, 2.10, 2.12 en 8.1.1, vierde lid van de Jeugdwet;</text:p>
              <text:p text:style-name="al">overwegende dat de Jeugdwet de verantwoordelijkheid voor het organiseren van goede en toegankelijke jeugdhulp bij de gemeente heeft gelegd, waarbij het uitgangspunt is dat de verantwoordelijkheid voor het gezond en veilig opgroeien van jeugdigen allereerst bij de ouders en de jeugdige zelf ligt; </text:p>
              <text:p text:style-name="al">Overwegende dat gebleken is dat in de tekst van de Verordening jeugdhulp gemeente Waalwijk 2015, zoals vastgesteld door de raad op 11 december 2014, enkele onjuistheden staan die hersteld moeten worden;</text:p>
              <text:p text:style-name="al">BESLUIT: </text:p>
              <text:list text:style-name="id1-3-2-2-1-2-7">
                <text:list-item text:style-override="id1-3-2-2-1-2-7-1">
                  <text:number>-</text:number>
                  <text:p text:style-name="al">In te trekken de Verordening jeugdhulp Waalwijk 2015;</text:p>
                </text:list-item>
                <text:list-item text:style-override="id1-3-2-2-1-2-7-2">
                  <text:number>-</text:number>
                  <text:p text:style-name="al">Vast te stellen de Verordening jeugdhulp Waalwijk 2015 (eerste wijziging).</text:p>
                </text:list-item>
              </text:list>
            </text:section>
            <text:section text:name="artikel_id1-3-2-2-1-3" text:style-name="artikel">
              <text:p text:style-name="artikel_kop_titel"><text:span text:style-name="artikel_kop_label">Artikel</text:span> <text:span text:style-name="artikel_kop_nr">1.Begripsbepalingen</text:span> </text:p>
              <text:p text:style-name="al">In deze verordening en de daarop berustende bepalingen wordt verstaan onder:</text:p>
              <text:p text:style-name="al">
              <text:span text:style-name="nadrukvet">1</text:span>
              <text:span text:style-name="nadrukvet">.</text:span>
              <text:span text:style-name="nadrukvet">	Andere voorziening</text:span>
            </text:p>
            </text:section>
            <text:p text:style-name="hoofdstuk_bottom"/>
          </text:section>
          <text:section text:name="hoofdstuk_id1-3-2-2-2" text:style-name="hoofdstuk">
            <text:p text:style-name="hoofdstuk_kop">Voorziening anders dan in het kader van de Jeugdwet, op het gebied  van zorg, onderwijs, maatschappelijke ondersteuning of werk en inkomen.</text:p>
            <text:section text:name="structuurtekst_id1-3-2-2-2-2" text:style-name="structuurtekst">
              <text:p text:style-name="al">
              <text:span text:style-name="nadrukvet">2</text:span>
              <text:span text:style-name="nadrukvet">.</text:span>
              <text:span text:style-name="nadrukvet">	Beschikking</text:span>
            </text:p>
              <text:p text:style-name="al">Een beschikking zoals omschreven in artikel 1:3 Algemene wet bestuursrecht van het college van Waalwijk over de Toegang tot Jeugdhulp.</text:p>
              <text:p text:style-name="al">
              <text:span text:style-name="nadrukvet">3</text:span>
              <text:span text:style-name="nadrukvet">.</text:span>
              <text:span text:style-name="nadrukvet">	Cliënt</text:span>
            </text:p>
              <text:p text:style-name="al">Persoon die gebruik maakt van een voorziening als bedoeld in artikel  2.3, eerste lid, van de wet , juncto artikel 2.9, onder a, van de wet, of door of namens wie een melding is gedaan als bedoeld in artikel 3, eerste lid.</text:p>
              <text:p text:style-name="al">4.Coach</text:p>
            </text:section>
            <text:p text:style-name="hoofdstuk_bottom"/>
          </text:section>
          <text:section text:name="hoofdstuk_id1-3-2-2-3" text:style-name="hoofdstuk">
            <text:p text:style-name="hoofdstuk_kop">Generalist die zorg draagt voor de ondersteuning op locatie van huishoudens met problemen in meer rubrieken en/of ingewikkeldere problematiek als bedoeld in artikel 4.</text:p>
            <text:section text:name="structuurtekst_id1-3-2-2-3-2" text:style-name="structuurtekst">
              <text:p text:style-name="al">
              <text:span text:style-name="nadrukvet">5</text:span>
              <text:span text:style-name="nadrukvet">. </text:span>
              <text:span text:style-name="nadrukvet">	Familiegroepsplan</text:span>
            </text:p>
              <text:p text:style-name="al">Plan als bedoeld in artikel 1.1 van de wet.</text:p>
              <text:p text:style-name="al">
              <text:span text:style-name="nadrukvet">6</text:span>
              <text:span text:style-name="nadrukvet">.</text:span>
              <text:span text:style-name="nadrukvet">	Gesprek </text:span>
            </text:p>
              <text:p text:style-name="al">Gesprek in het kader van het onderzoek als bedoeld in artikel 6.</text:p>
              <text:p text:style-name="al">
              <text:span text:style-name="nadrukvet">7</text:span>
              <text:span text:style-name="nadrukvet">.</text:span>
              <text:span text:style-name="nadrukvet">	Hulpvraag </text:span>
            </text:p>
              <text:p text:style-name="al">Behoefte van een jeugdige of zijn ouders aan jeugdhulp in verband met opgroei-  en opvoedingsproblemen, psychische problemen en stoornissen, als bedoeld in artikel 2.3, eerste lid, van de wet.</text:p>
              <text:p text:style-name="al">
              <text:span text:style-name="nadrukvet">8</text:span>
              <text:span text:style-name="nadrukvet">.</text:span>
              <text:span text:style-name="nadrukvet">	Individuele voorziening</text:span>
            </text:p>
            </text:section>
            <text:p text:style-name="hoofdstuk_bottom"/>
          </text:section>
          <text:section text:name="hoofdstuk_id1-3-2-2-4" text:style-name="hoofdstuk">
            <text:p text:style-name="hoofdstuk_kop">Op de jeugdige of zijn ouders toegesneden voorziening als bedoeld in artikel 2.9, van de wet.</text:p>
            <text:section text:name="structuurtekst_id1-3-2-2-4-2" text:style-name="structuurtekst">
              <text:p text:style-name="al">
              <text:span text:style-name="nadrukvet">9</text:span>
              <text:span text:style-name="nadrukvet">.</text:span>
              <text:span text:style-name="nadrukvet">	Melding </text:span>
            </text:p>
              <text:p text:style-name="al">Melding aan het college als bedoeld in artikel 3, eerste lid.</text:p>
              <text:p text:style-name="al">
              <text:span text:style-name="nadrukvet">10</text:span>
              <text:span text:style-name="nadrukvet">.</text:span>
              <text:span text:style-name="nadrukvet">	Ouders</text:span>
            </text:p>
              <text:p text:style-name="al">Personen als bedoeld in artikel 1.1 van de wet.</text:p>
              <text:p text:style-name="al">
              <text:span text:style-name="nadrukvet">1</text:span>
              <text:span text:style-name="nadrukvet">1</text:span>
              <text:span text:style-name="nadrukvet">. </text:span>
              <text:span text:style-name="nadrukvet">Pgb</text:span>
            </text:p>
              <text:p text:style-name="al">Persoonsgebonden budget als bedoeld in artikel 8.1.1 van de wet.</text:p>
              <text:p text:style-name="al">
              <text:span text:style-name="nadrukvet">12.</text:span>
              <text:span text:style-name="nadrukvet">	      Sociaal netwerk</text:span>
            </text:p>
              <text:p text:style-name="al">Personen uit de huiselijke kring of andere personen met wie de cliënt een sociale relatie onderhoudt.</text:p>
              <text:p text:style-name="al">
              <text:span text:style-name="nadrukvet">1</text:span>
              <text:span text:style-name="nadrukvet">3</text:span>
              <text:span text:style-name="nadrukvet">.</text:span>
              <text:span text:style-name="nadrukvet">	Voorliggende voorziening</text:span>
            </text:p>
              <text:p text:style-name="al">Algemeen gebruikelijke voorziening en algemene voorziening als bedoeld in de Wet maatschappelijke ondersteuning 2015 en de verordening Maatschappelijke ondersteuning Waalwijk 2015, of een andere voorziening waarmee aan de hulpvraag tegemoet wordt gekomen.</text:p>
              <text:p text:style-name="al">
              <text:span text:style-name="nadrukvet">14</text:span>
              <text:span text:style-name="nadrukvet">.</text:span>
              <text:span text:style-name="nadrukvet">Vrij toegankelijke </text:span>
              <text:span text:style-name="nadrukvet">j</text:span>
              <text:span text:style-name="nadrukvet">eugdhulp</text:span>
            </text:p>
              <text:p text:style-name="al">Een voor de doelgroep vrij toegankelijke voorziening.</text:p>
              <text:p text:style-name="al">
              <text:span text:style-name="nadrukvet">1</text:span>
              <text:span text:style-name="nadrukvet">5</text:span>
              <text:span text:style-name="nadrukvet">.</text:span>
              <text:span text:style-name="nadrukvet">	Wet</text:span>
            </text:p>
              <text:p text:style-name="al">Jeugdwet.</text:p>
            </text:section>
            <text:p text:style-name="hoofdstuk_bottom"/>
          </text:section>
          <text:section text:name="hoofdstuk_id1-3-2-2-5" text:style-name="hoofdstuk">
            <text:p text:style-name="hoofdstuk_kop"><text:span text:style-name="label">HOOFDSTUK</text:span> <text:span text:style-name="nr">2.</text:span> Procedureregels aanvraag Jeugdhulp</text:p>
            <text:section text:name="artikel_id1-3-2-2-5-2" text:style-name="artikel">
              <text:p text:style-name="artikel_kop_titel"><text:span text:style-name="artikel_kop_label">Artikel</text:span> <text:span text:style-name="artikel_kop_nr">2</text:span> Toegang jeugdhulp via de huisarts, medisch specialist of jeugdarts</text:p>
              <text:list text:style-name="id1-3-2-2-5-2-2">
                <text:list-item text:style-override="id1-3-2-2-5-2-2">
                  <text:number>1.</text:number>
                  <text:p text:style-name="al">Het college draagt zorg voor de inzet van jeugdhulp die nodig is na een verwijzing door een huisarts, een medisch specialist of een jeugdarts naar een jeugdhulpaanbieder op basis van afspraken als bedoeld in artikel 2.6, eerste lid, en artikel 2.7, vierde lid van de wet</text:p>
                </text:list-item>
                <text:list-item text:style-override="id1-3-2-2-5-2-3">
                  <text:number>2.</text:number>
                  <text:p text:style-name="al">Indien de jeugdige of zijn ouders hierom verzoeken, legt het college de te verlenen individuele voorziening, dan wel het afwijzen daarvan, vast in een beschikking als bedoeld in artikel 11.</text:p>
                </text:list-item>
              </text:list>
            </text:section>
            <text:section text:name="artikel_id1-3-2-2-5-3" text:style-name="artikel">
              <text:p text:style-name="artikel_kop_titel"><text:span text:style-name="artikel_kop_label">Artikel</text:span> <text:span text:style-name="artikel_kop_nr">3.</text:span> Melding hulpvraag</text:p>
              <text:list text:style-name="id1-3-2-2-5-3-2">
                <text:list-item text:style-override="id1-3-2-2-5-3-2">
                  <text:number>1.</text:number>
                  <text:p text:style-name="al">Een hulpvraag kan door of namens een cliënt bij het college worden gemeld.</text:p>
                </text:list-item>
                <text:list-item text:style-override="id1-3-2-2-5-3-3">
                  <text:number>2.</text:number>
                  <text:p text:style-name="al">Het college bevestigt de ontvangst van een melding.</text:p>
                </text:list-item>
              </text:list>
            </text:section>
            <text:section text:name="artikel_id1-3-2-2-5-4" text:style-name="artikel">
              <text:p text:style-name="artikel_kop_titel"><text:span text:style-name="artikel_kop_label">Artikel</text:span> <text:span text:style-name="artikel_kop_nr">4.</text:span> Cliëntondersteuning</text:p>
              <text:p text:style-name="al">Het college zorgt ervoor dat ingezetenen een beroep kunnen doen op kosteloze cliëntondersteuning, waarbij het belang van de cliënt uitgangspunt is.</text:p>
            </text:section>
            <text:section text:name="artikel_id1-3-2-2-5-5" text:style-name="artikel">
              <text:p text:style-name="artikel_kop_titel"><text:span text:style-name="artikel_kop_label">Artikel</text:span> <text:span text:style-name="artikel_kop_nr">5.</text:span> Vooronderzoek</text:p>
              <text:list text:style-name="id1-3-2-2-5-5-2">
                <text:list-item text:style-override="id1-3-2-2-5-5-2-1">
                  <text:number>1.</text:number>
                  <text:p text:style-name="al">Het college verzamelt alle voor het onderzoek en gesprek als  bedoeld in artikel 6 van belang zijnde en toegankelijke gegevens over de jeugdige en zijn situatie en maakt vervolgens zo spoedig mogelijk met hem een afspraak voor een gesprek.</text:p>
                </text:list-item>
                <text:list-item text:style-override="id1-3-2-2-5-5-2-2">
                  <text:number>2.</text:number>
                  <text:p text:style-name="al">Voor het gesprek verschaffen de jeugdige of zijn ouders aan het college alle overige gegevens en</text:p>
                </text:list-item>
              </text:list>
              <text:p text:style-name="al">     bescheiden die naar het oordeel van het college voor het onderzoek nodig zijn en waarover zij </text:p>
              <text:p text:style-name="al">     redelijkerwijs de beschikking kunnen krijgen. De jeugdige of zijn ouders verstrekken in ieder geval </text:p>
              <text:p text:style-name="al">     een identificatiedocument als bedoeld in artikel 1 van de Wet op de identificatieplicht ter inzage.</text:p>
              <text:p text:style-name="al">3.Het college kan in overleg met de jeugdige of zijn ouders afzien van een vooronderzoek als</text:p>
              <text:p text:style-name="al">     bedoeld in het eerste en tweede lid.</text:p>
            </text:section>
            <text:section text:name="artikel_id1-3-2-2-5-6" text:style-name="artikel">
              <text:p text:style-name="artikel_kop_titel"><text:span text:style-name="artikel_kop_label">Artikel</text:span> <text:span text:style-name="artikel_kop_nr">6.Gesprek</text:span> </text:p>
              <text:p text:style-name="al">1.Het college onderzoekt  door middel van een gesprek van een deskundige en de jeugdige en/of</text:p>
              <text:p text:style-name="al">     zijn ouders, binnen de gestelde termijn en voor zover nodig:</text:p>
              <text:list text:style-name="id1-3-2-2-5-6-4">
                <text:list-item text:style-override="id1-3-2-2-5-6-4-1">
                  <text:number/>
                  <text:list text:style-name="id1-3-2-2-5-6-4-1-2">
                    <text:list-item text:style-override="id1-3-2-2-5-6-4-1-2-1">
                      <text:number>a.</text:number>
                      <text:p text:style-name="al">de behoeften, persoonskenmerken, voorkeuren, veiligheid, ontwikkeling en gezinssituatie van de jeugdige en het probleem of de hulpvraag;</text:p>
                    </text:list-item>
                    <text:list-item text:style-override="id1-3-2-2-5-6-4-1-2-2">
                      <text:number>a.</text:number>
                      <text:p text:style-name="al">het gewenste resultaat van het verzoek om jeugdhulp;</text:p>
                    </text:list-item>
                    <text:list-item text:style-override="id1-3-2-2-5-6-4-1-2-3">
                      <text:number>b.</text:number>
                      <text:p text:style-name="al">het vermogen van de jeugdige of zijn ouders om zelf of met ondersteuning van de naaste omgeving een oplossing voor de hulpvraag te vinden;</text:p>
                    </text:list-item>
                    <text:list-item text:style-override="id1-3-2-2-5-6-4-1-2-4">
                      <text:number>c.</text:number>
                      <text:p text:style-name="al">de mogelijkheden om gebruik te maken van een andere voorziening;</text:p>
                    </text:list-item>
                    <text:list-item text:style-override="id1-3-2-2-5-6-4-1-2-5">
                      <text:number>d.</text:number>
                      <text:p text:style-name="al">de mogelijkheden om een individuele voorziening te verstrekken;</text:p>
                    </text:list-item>
                    <text:list-item text:style-override="id1-3-2-2-5-6-4-1-2-6">
                      <text:number>e.</text:number>
                      <text:p text:style-name="al">de wijze waarop een mogelijk toe te kennen individuele voorziening wordt afgestemd met andere voorzieningen op het gebied van zorg, onderwijs, maatschappelijke ondersteuning, of werk en inkomen;</text:p>
                    </text:list-item>
                    <text:list-item text:style-override="id1-3-2-2-5-6-4-1-2-7">
                      <text:number>f.</text:number>
                      <text:p text:style-name="al">hoe rekening zal worden gehouden met de godsdienstige gezindheid, de levensovertuiging en de culturele achtergrond van de jeugdige en zijn ouders, en</text:p>
                    </text:list-item>
                    <text:list-item text:style-override="id1-3-2-2-5-6-4-1-2-8">
                      <text:number>g.</text:number>
                      <text:p text:style-name="al">de mogelijkheden om te kiezen voor de verstrekking van een pgb, waarbij de jeugdige of zijn ouders in begrijpelijke bewoordingen worden ingelicht over de gevolgen van die keuze.</text:p>
                    </text:list-item>
                  </text:list>
                  <text:list text:style-name="id1-3-2-2-5-6-4-1-3">
                    <text:list-item text:style-override="id1-3-2-2-5-6-4-1-3-1">
                      <text:number>2.</text:number>
                      <text:p text:style-name="al">Als de cliënt een familiegroepsplan aan het college heeft overhandigd, betrekt het college dat plan bij het onderzoek, bedoeld in het eerste lid.</text:p>
                    </text:list-item>
                    <text:list-item text:style-override="id1-3-2-2-5-6-4-1-3-2">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5-6-4-1-3-3">
                      <text:number>4.</text:number>
                      <text:p text:style-name="al">Het college kan naar aanleiding van het bezoek  een coach inschakelen omdat de hulpvraag</text:p>
                      <text:p text:style-name="al">      ingewikkeld is of omdat het om verschillende vraagstukken gaat</text:p>
                    </text:list-item>
                    <text:list-item text:style-override="id1-3-2-2-5-6-4-1-3-4">
                      <text:number>5.</text:number>
                      <text:p text:style-name="al">Afhankelijk van de aard en de omvang van de ondersteuningsbehoefte bij de melding,</text:p>
                    </text:list-item>
                  </text:list>
                </text:list-item>
              </text:list>
              <text:p text:style-name="al">   kan het college specialisten raadplegen.</text:p>
              <text:p text:style-name="al">6.Het college kan in overleg met de jeugdige of zijn ouders afzien van een gesprek.</text:p>
            </text:section>
            <text:section text:name="artikel_id1-3-2-2-5-7" text:style-name="artikel">
              <text:p text:style-name="artikel_kop_titel"><text:span text:style-name="artikel_kop_label">Artikel</text:span> <text:span text:style-name="artikel_kop_nr">7.Verslag</text:span> </text:p>
              <text:list text:style-name="id1-3-2-2-5-7-2">
                <text:list-item text:style-override="id1-3-2-2-5-7-2">
                  <text:number>1.</text:number>
                  <text:p text:style-name="al">Het college zorgt voor een verslaglegging van het gesprek. </text:p>
                </text:list-item>
                <text:list-item text:style-override="id1-3-2-2-5-7-3">
                  <text:number>2.</text:number>
                  <text:p text:style-name="al">Als de cliënt in aanmerking wil komen voor een individuele voorziening, wordt dit opgenomen in het verslag van het gesprek.</text:p>
                </text:list-item>
              </text:list>
            </text:section>
            <text:section text:name="artikel_id1-3-2-2-5-8" text:style-name="artikel">
              <text:p text:style-name="artikel_kop_titel"><text:span text:style-name="artikel_kop_label">Artikel</text:span> <text:span text:style-name="artikel_kop_nr">8.</text:span> Aanvraag</text:p>
              <text:p text:style-name="al">1.Een cliënt of zijn gemachtigde of vertegenwoordiger kan een aanvraag om een individuele </text:p>
              <text:p text:style-name="al">voorziening schriftelijk indienen bij het college. </text:p>
              <text:p text:style-name="al">1.Een voor akkoord ondertekend verslag van het gesprek en in voorkomend geval een ondertekend familiegroepsplan, wordt door het college als aanvraag voor een individuele voorziening beschouwd als de cliënt dat in het verslag, dan wel het familiegroepsplan heeft aangegeven.</text:p>
            </text:section>
            <text:p text:style-name="hoofdstuk_bottom"/>
          </text:section>
          <text:section text:name="hoofdstuk_id1-3-2-2-6" text:style-name="hoofdstuk">
            <text:p text:style-name="hoofdstuk_kop"><text:span text:style-name="label">HOOFDSTUK</text:span> <text:span text:style-name="nr">3.</text:span> Procedure  individuele voorzieningen</text:p>
            <text:section text:name="artikel_id1-3-2-2-6-2" text:style-name="artikel">
              <text:p text:style-name="artikel_kop_titel"><text:span text:style-name="artikel_kop_label">Artikel</text:span> <text:span text:style-name="artikel_kop_nr">9.Samenwerkingsafspraken</text:span> Raad voor de Kinderbescherming</text:p>
              <text:p text:style-name="al">De gemeente stelt bij verordening vast dat de afspraken die in het samenwerkingsprotocol tussen de gemeente en de Raad voor de kinderbescherming zijn opgenomen, onverkort gelden voor alle instanties die werken onder de regie van de gemeente.</text:p>
            </text:section>
            <text:section text:name="artikel_id1-3-2-2-6-3" text:style-name="artikel">
              <text:p text:style-name="artikel_kop_titel"><text:span text:style-name="artikel_kop_label">Artikel</text:span> <text:span text:style-name="artikel_kop_nr">10.</text:span> Afweging en voorwaarden individuele voorzieningen</text:p>
              <text:p text:style-name="al">1.Het college kent een individuele voorziening toe voor zover op basis van de hulpvraag en/of het</text:p>
              <text:p text:style-name="al">     huisbezoek wordt vastgesteld dat de jeugdige:</text:p>
              <text:list text:style-name="id1-3-2-2-6-3-4">
                <text:list-item text:style-override="id1-3-2-2-6-3-4-1">
                  <text:number>a.</text:number>
                  <text:p text:style-name="al">op eigen kracht of met zijn ouders of andere personen uit zijn naaste omgeving geen oplossing voor zijn hulpvraag kan vinden,</text:p>
                </text:list-item>
                <text:list-item text:style-override="id1-3-2-2-6-3-4-2">
                  <text:number>b.</text:number>
                  <text:p text:style-name="al">geen oplossing kan vinden voor zijn hulpvraag door, al dan niet gedeeltelijk, gebruik te maken van een andere voorziening.</text:p>
                </text:list-item>
                <text:list-item text:style-override="id1-3-2-2-6-3-4-3">
                  <text:number>2.</text:number>
                  <text:p text:style-name="al">Het college kent eveneens een individuele voorziening toe voor zover met betrekking tot de</text:p>
                </text:list-item>
              </text:list>
              <text:p text:style-name="al">jeugdige een verwijzing door de huisarts, medisch specialist of jeugdarts is afgegeven met inachtneming van het gestelde in artikel 2.6, eerste lid, en artikel 2.7, vierde lid, van de wet ;</text:p>
              <text:p text:style-name="al">3.Het college kan een door hem daartoe aangewezen adviesinstantie om advies vragen als het dit</text:p>
              <text:p text:style-name="al">     van belang acht voor de beoordeling van de aanvraag om een individuele voorziening.</text:p>
            </text:section>
            <text:section text:name="artikel_id1-3-2-2-6-4" text:style-name="artikel">
              <text:p text:style-name="artikel_kop_titel"><text:span text:style-name="artikel_kop_label">Artikel</text:span> <text:span text:style-name="artikel_kop_nr">11.Inhoud</text:span> beschikking</text:p>
              <text:p text:style-name="al">In de beschikking tot verstrekking van een individuele voorziening wordt in ieder geval aangegeven of deze als voorziening in natura of als pgb wordt verstrekt en wordt tevens aangegeven hoe bezwaar tegen de beschikking kan worden gemaakt.</text:p>
            </text:section>
            <text:p text:style-name="hoofdstuk_bottom"/>
          </text:section>
          <text:section text:name="hoofdstuk_id1-3-2-2-7" text:style-name="hoofdstuk">
            <text:p text:style-name="hoofdstuk_kop"><text:span text:style-name="label">HOOFDSTUK</text:span> <text:span text:style-name="nr">4.</text:span> Persoonsgebondenbudget</text:p>
            <text:section text:name="artikel_id1-3-2-2-7-2" text:style-name="artikel">
              <text:p text:style-name="artikel_kop_titel"><text:span text:style-name="artikel_kop_label">Artikel</text:span> <text:span text:style-name="artikel_kop_nr">12.Regels</text:span> voor pgb</text:p>
              <text:list text:style-name="id1-3-2-2-7-2-2">
                <text:list-item text:style-override="id1-3-2-2-7-2-2">
                  <text:number>1.</text:number>
                  <text:p text:style-name="al">Het college verstrekt een pgb in overeenstemming met artikel 8.1.1 van de wet.</text:p>
                </text:list-item>
                <text:list-item text:style-override="id1-3-2-2-7-2-3">
                  <text:number>2.</text:number>
                  <text:p text:style-name="al">Het college verstrekt geen pgb voor zover de aanvraag betrekking heeft op kosten die de cliënt voorafgaand aan de indiening van de aanvraag heeft gemaakt, tenzij aantoonbaar spoedeisend belang zich hiertegen verzet.</text:p>
                </text:list-item>
                <text:list-item text:style-override="id1-3-2-2-7-2-4">
                  <text:number>3.</text:number>
                  <text:p text:style-name="al">De omvang van een pgb:</text:p>
                </text:list-item>
                <text:list-item text:style-override="id1-3-2-2-7-2-5">
                  <text:number>a.</text:number>
                  <text:p text:style-name="al">is gebaseerd op een door de cliënt opgesteld plan over hoe hij het pgb gaat besteden;</text:p>
                </text:list-item>
                <text:list-item text:style-override="id1-3-2-2-7-2-6">
                  <text:number>b.</text:number>
                  <text:p text:style-name="al">is toereikend om effectieve en kwalitatieve goede zorg in te kopen, en</text:p>
                </text:list-item>
                <text:list-item text:style-override="id1-3-2-2-7-2-7">
                  <text:number>c.</text:number>
                  <text:p text:style-name="al">bedraagt ten hoogste de kostprijs van de in de betreffende situatie goedkoopst adequate individuele voorziening in natura.</text:p>
                </text:list-item>
                <text:list-item text:style-override="id1-3-2-2-7-2-8">
                  <text:number>4.</text:number>
                  <text:p text:style-name="al">De hoogte van een pgb voor dienstverlening is opgebouwd uit verschillende kostencomponenten zoals salaris, vervanging tijdens vakantie, verzekeringen en reiskosten.</text:p>
                </text:list-item>
                <text:list-item text:style-override="id1-3-2-2-7-2-9">
                  <text:number>5.</text:number>
                  <text:p text:style-name="al">De hoogte van een pgb wordt bepaald op ten hoogste de kostprijs die de aanvrager zou hebben ontvangen als de zaak in natura zou zijn verstrekt.</text:p>
                </text:list-item>
                <text:list-item text:style-override="id1-3-2-2-7-2-10">
                  <text:number>6.</text:number>
                  <text:p text:style-name="al">Een cliënt aan wie pgb wordt verstrekt, kan diensten, hulpmiddelen, woningaanpassingen en andere maatregelen onder de volgende voorwaarden betreffende de omvang, betrekken van een persoon die behoort tot het sociaal netwerk:</text:p>
                </text:list-item>
                <text:list-item text:style-override="id1-3-2-2-7-2-11">
                  <text:number>a.</text:number>
                  <text:p text:style-name="al">dat deze persoon een lager tarief krijgt uitbetaald voor zijn diensten dan het ingevolge het derde en vijfde lid vastgestelde tarief, en</text:p>
                </text:list-item>
                <text:list-item text:style-override="id1-3-2-2-7-2-12">
                  <text:number>b.</text:number>
                  <text:p text:style-name="al">dat tussenpersonen of belangenbehartigers niet uit het pgb mogen worden betaald.</text:p>
                </text:list-item>
              </text:list>
            </text:section>
            <text:p text:style-name="hoofdstuk_bottom"/>
          </text:section>
          <text:section text:name="hoofdstuk_id1-3-2-2-8" text:style-name="hoofdstuk">
            <text:p text:style-name="hoofdstuk_kop"><text:span text:style-name="label">HOOFDSTUK</text:span> <text:span text:style-name="nr">5.</text:span> Kwaliteit</text:p>
            <text:section text:name="artikel_id1-3-2-2-8-2" text:style-name="artikel">
              <text:p text:style-name="artikel_kop_titel"><text:span text:style-name="artikel_kop_label">Artikel</text:span> <text:span text:style-name="artikel_kop_nr">13.</text:span> Kwaliteitseisen jeugdhulp</text:p>
              <text:list text:style-name="id1-3-2-2-8-2-2">
                <text:list-item text:style-override="id1-3-2-2-8-2-2">
                  <text:number>1.</text:number>
                  <text:p text:style-name="al">Aanbieders zorgen voor een goede kwaliteit van voorzieningen, eisen met betrekking tot de deskundigheid van beroepskrachten daaronder in ieder geval begrepen, door:</text:p>
                </text:list-item>
                <text:list-item text:style-override="id1-3-2-2-8-2-3">
                  <text:number>a.</text:number>
                  <text:p text:style-name="al">het afstemmen van voorzieningen op de persoonlijke situatie van de cliënt;</text:p>
                </text:list-item>
                <text:list-item text:style-override="id1-3-2-2-8-2-4">
                  <text:number>b.</text:number>
                  <text:p text:style-name="al">het afstemmen van voorzieningen op andere vormen van zorg;</text:p>
                </text:list-item>
                <text:list-item text:style-override="id1-3-2-2-8-2-5">
                  <text:number>c.</text:number>
                  <text:p text:style-name="al">erop toe te zien dat beroepskrachten tijdens hun werkzaamheden in het kader van het leveren van voorzieningen handelen in overeenstemming met de professionele standaard.</text:p>
                </text:list-item>
                <text:list-item text:style-override="id1-3-2-2-8-2-6">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8-2-7">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8-3" text:style-name="artikel">
              <text:p text:style-name="artikel_kop_titel"><text:span text:style-name="artikel_kop_label">Artikel</text:span> <text:span text:style-name="artikel_kop_nr">14.</text:span> Meldingsregeling calamiteiten en geweld</text:p>
              <text:p text:style-name="al">1.Het college treft een regeling voor het melden van calamiteiten en geweldsincidenten bij de</text:p>
              <text:p text:style-name="al">    verstrekking van een voorziening door een aanbieder en wijst een toezichthoudend ambtenaar </text:p>
              <text:p text:style-name="al">    aan.</text:p>
              <text:p text:style-name="al">2.Aanbieders melden iedere calamiteit en ieder geweldsincident dat zich heeft voorgedaan bij de</text:p>
              <text:p text:style-name="al">    verstrekking van een voorziening onverwijld aan de toezichthoudend ambtenaar.</text:p>
              <text:p text:style-name="al">3.De toezichthoudend ambtenaar als bedoeld in artikel 6.1 van de Wet maatschappelijke</text:p>
              <text:p text:style-name="al">    ondersteuning doet onderzoek naar de calamiteiten en geweldsincidenten en adviseert het </text:p>
              <text:p text:style-name="al">    college over het voorkomen van verdere calamiteiten en het bestrijden van geweld.</text:p>
              <text:p text:style-name="al">4.Het college kan bij nadere regeling bepalen welke verdere eisen gelden voor het melden van</text:p>
              <text:p text:style-name="al">    calamiteiten en geweld bij de verstrekking van een voorziening.</text:p>
              <text:p text:style-name="al">5.Elke aanbieder moet zich houden aan de wet meldcode geweld en kindermishandeling.</text:p>
            </text:section>
            <text:p text:style-name="hoofdstuk_bottom"/>
          </text:section>
          <text:section text:name="hoofdstuk_id1-3-2-2-9" text:style-name="hoofdstuk">
            <text:p text:style-name="hoofdstuk_kop"><text:span text:style-name="label">HOOFDSTUK</text:span> <text:span text:style-name="nr">6.</text:span> Handhaving</text:p>
            <text:section text:name="artikel_id1-3-2-2-9-2" text:style-name="artikel">
              <text:p text:style-name="artikel_kop_titel"><text:span text:style-name="artikel_kop_label">Artikel</text:span> <text:span text:style-name="artikel_kop_nr">15.Nieuwe</text:span> feiten en omstandigheden, herziening, intrekking of terugvordering</text:p>
              <text:list text:style-name="id1-3-2-2-9-2-2">
                <text:list-item text:style-override="id1-3-2-2-9-2-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9-2-2-2">
                  <text:number>2.</text:number>
                  <text:p text:style-name="al">Onverminderd artikel 8.1.4 van de wet kan het college een beslissing aangaande een individuele</text:p>
                </text:list-item>
              </text:list>
              <text:p text:style-name="al">    voorziening herzien dan wel intrekken als het college vaststelt dat:</text:p>
              <text:list text:style-name="id1-3-2-2-9-2-4">
                <text:list-item text:style-override="id1-3-2-2-9-2-4-1">
                  <text:number>a.</text:number>
                  <text:p text:style-name="al">de jeugdige of zijn ouders onjuiste of onvolledige gegevens hebben verstrekt en de verstrekking van juiste of volledige gegevens tot een andere beslissing zou hebben geleid;</text:p>
                </text:list-item>
                <text:list-item text:style-override="id1-3-2-2-9-2-4-2">
                  <text:number>b.</text:number>
                  <text:p text:style-name="al">de jeugdige of zijn ouders niet langer op de individuele voorziening of op het pgb zijn aangewezen;</text:p>
                </text:list-item>
                <text:list-item text:style-override="id1-3-2-2-9-2-4-3">
                  <text:number>c.</text:number>
                  <text:p text:style-name="al">de individuele voorziening of het pgb niet meer toereikend is te achten;</text:p>
                </text:list-item>
                <text:list-item text:style-override="id1-3-2-2-9-2-4-4">
                  <text:number>d.</text:number>
                  <text:p text:style-name="al">de jeugdige of zijn ouders niet voldoen aan de voorwaarden van de individuele voorziening of het pgb, of</text:p>
                </text:list-item>
                <text:list-item text:style-override="id1-3-2-2-9-2-4-5">
                  <text:number>e.</text:number>
                  <text:p text:style-name="al">de jeugdige of zijn ouders de individuele voorziening of het pgb niet of voor een ander doel gebruiken dan waarvoor het is bestemd.</text:p>
                </text:list-item>
                <text:list-item text:style-override="id1-3-2-2-9-2-4-6">
                  <text:number>3.</text:number>
                  <text:p text:style-name="al">Als het college een beslissing op grond van het tweede lid, onder a, heeft ingetrokken en de</text:p>
                </text:list-item>
              </text:list>
              <text:p text:style-name="al">     verstrekking van de onjuiste of onvolledige gegevens opzettelijk heeft plaatsgevonden, kan het </text:p>
              <text:p text:style-name="al">     college van degene die opzettelijk onjuiste of onvolledige gegevens heeft verschaft geheel of </text:p>
              <text:p text:style-name="al">     gedeeltelijk de geldswaarde vorderen van de ten onrechte genoten individuele voorziening of het </text:p>
              <text:p text:style-name="al">     ten onrechte genoten pgb.</text:p>
              <text:p text:style-name="al">4.Een beslissing tot verlening van een pgb kan worden ingetrokken als blijkt dat het pgb binnen zes</text:p>
              <text:p text:style-name="al">     maanden na uitbetaling niet is aangewend voor de bekostiging van de voorziening waarvoor de </text:p>
              <text:p text:style-name="al">     verlening heeft plaatsgevonden.</text:p>
              <text:p text:style-name="al">5.Het college onderzoekt uit het oogpunt van kwaliteit van de geleverde zorg, al dan niet</text:p>
              <text:p text:style-name="al">     steekproefsgewijs, de bestedingen van pgb’s.</text:p>
            </text:section>
            <text:p text:style-name="hoofdstuk_bottom"/>
          </text:section>
          <text:section text:name="hoofdstuk_id1-3-2-2-10" text:style-name="hoofdstuk">
            <text:p text:style-name="hoofdstuk_kop"><text:span text:style-name="label">HOOFDSTUK</text:span> <text:span text:style-name="nr">7.</text:span> Overige bepalingen</text:p>
            <text:section text:name="artikel_id1-3-2-2-10-2" text:style-name="artikel">
              <text:p text:style-name="artikel_kop_titel"><text:span text:style-name="artikel_kop_label">Artikel</text:span> <text:span text:style-name="artikel_kop_nr">16.Verhouding</text:span> prijs en kwaliteit aanbieders jeugdhulp</text:p>
              <text:p text:style-name="al">1.Het college houdt in het belang van een goede prijs-kwaliteitverhouding bij de vaststelling van de</text:p>
              <text:p text:style-name="al">    tarieven die het hanteert voor door derden te leveren jeugdhulp of uit te voeren </text:p>
              <text:p text:style-name="al">    kinderbeschermingsmaatregelen of jeugdreclassering, rekening met:</text:p>
              <text:list text:style-name="id1-3-2-2-10-2-5">
                <text:list-item text:style-override="id1-3-2-2-10-2-5-1">
                  <text:number>a.</text:number>
                  <text:p text:style-name="al">de aard en omvang van de te verrichten taken;</text:p>
                </text:list-item>
                <text:list-item text:style-override="id1-3-2-2-10-2-5-2">
                  <text:number>b.</text:number>
                  <text:p text:style-name="al">de voor de sector toepasselijke CAO-schalen in relatie tot de zwaarte van de functie;</text:p>
                </text:list-item>
                <text:list-item text:style-override="id1-3-2-2-10-2-5-3">
                  <text:number>c.</text:number>
                  <text:p text:style-name="al">een redelijke toeslag voor overheadkosten;</text:p>
                </text:list-item>
                <text:list-item text:style-override="id1-3-2-2-10-2-5-4">
                  <text:number>d.</text:number>
                  <text:p text:style-name="al">een voor de sector reële mate van non-productiviteit van het personeel als gevolg van verlof, ziekte, scholing en werkoverleg;</text:p>
                </text:list-item>
                <text:list-item text:style-override="id1-3-2-2-10-2-5-5">
                  <text:number>e.</text:number>
                  <text:p text:style-name="al">kosten voor bijscholing van het personeel.</text:p>
                </text:list-item>
                <text:list-item text:style-override="id1-3-2-2-10-2-5-6">
                  <text:number>2.</text:number>
                  <text:p text:style-name="al">Het college kan bij nadere regeling bepalen welke verdere eisen worden gesteld aan de kwaliteit</text:p>
                </text:list-item>
              </text:list>
              <text:p text:style-name="al">    van voorzieningen, eisen met betrekking tot de deskundigheid van beroepskrachten daaronder </text:p>
              <text:p text:style-name="al">    begrepen.</text:p>
              <text:p text:style-name="al">3.Onverminderd andere handhavingsbevoegdheden ziet het college toe op de naleving van deze</text:p>
              <text:p text:style-name="al">    eisen door periodieke overleggen met de aanbieders, een jaarlijks cliëntervaringsonderzoek, en het </text:p>
              <text:p text:style-name="al">    zo nodig in overleg met de cliënt ter plaatse controleren van de geleverde voorzieningen.</text:p>
            </text:section>
            <text:section text:name="artikel_id1-3-2-2-10-3" text:style-name="artikel">
              <text:p text:style-name="artikel_kop_titel"><text:span text:style-name="artikel_kop_label">Artikel</text:span> <text:span text:style-name="artikel_kop_nr">17.</text:span> Vertrouwenspersoon</text:p>
              <text:p text:style-name="al">1.Het college zorgt ervoor dat jeugdigen, ouders en pleegouders een beroep kunnen doen op een</text:p>
              <text:p text:style-name="al">     onafhankelijke vertrouwenspersoon.</text:p>
              <text:p text:style-name="al">2.Het college wijst jeugdigen en ouders erop dat zij zich desgewenst kunnen laten bijstaan door een</text:p>
              <text:p text:style-name="al">     onafhankelijke vertrouwenspersoon.</text:p>
            </text:section>
            <text:section text:name="artikel_id1-3-2-2-10-4" text:style-name="artikel">
              <text:p text:style-name="artikel_kop_titel"><text:span text:style-name="artikel_kop_label">Artikel</text:span> <text:span text:style-name="artikel_kop_nr">18.Inspraak</text:span> en medezeggenschap</text:p>
              <text:p text:style-name="al">1.Het college betrekt de ingezetenen van de gemeente bij de voorbereiding van het beleid</text:p>
              <text:p text:style-name="al">     betreffende jeugdhulp overeenkomstig de krachtens artikel 150 van de Gemeentewet gestelde </text:p>
              <text:p text:style-name="al">     regels met betrekking tot de wijze waarop inspraak wordt verleend.</text:p>
              <text:p text:style-name="al">2.Het college stelt cliënten en vertegenwoordigers van cliëntgroepen vroegtijdig in de gelegenheid</text:p>
              <text:p text:style-name="al">     voorstellen voor het beleid betreffende jeugdhulp te doen, advies uit te brengen bij de </text:p>
              <text:p text:style-name="al">     besluitvorming over verordeningen en beleidsvoorstellen betreffende jeugdhulp, en voorziet hen </text:p>
              <text:p text:style-name="al">     van ondersteuning om hun rol effectief te kunnen vervullen.</text:p>
              <text:p text:style-name="al">3.Het college zorgt ervoor dat ingezetenen kunnen deelnemen aan periodiek overleg, waarbij zij</text:p>
              <text:p text:style-name="al">     onderwerpen voor de agenda kunnen aanmelden, en dat zij worden voorzien van de voor een </text:p>
              <text:p text:style-name="al">     adequate deelname aan het overleg benodigde informatie en ondersteuning.</text:p>
              <text:p text:style-name="al">4.Het college stelt nadere regels vast ter uitvoering van het tweede en derde lid.</text:p>
            </text:section>
            <text:section text:name="artikel_id1-3-2-2-10-5" text:style-name="artikel">
              <text:p text:style-name="artikel_kop_titel"><text:span text:style-name="artikel_kop_label">Artikel</text:span> <text:span text:style-name="artikel_kop_nr">19.</text:span> Klachtregeling</text:p>
              <text:p text:style-name="al">1.Aanbieders stellen een regeling vast voor de afhandeling van klachten van cliënten ten aanzien</text:p>
              <text:p text:style-name="al">     van alle voorzieningen.</text:p>
              <text:p text:style-name="al">2.Onverminderd andere handhavingsbevoegdheden ziet het college toe op de naleving van de</text:p>
              <text:p text:style-name="al">  klachtregelingen van aanbieders door periodieke overleggen met de aanbieders</text:p>
            </text:section>
            <text:section text:name="artikel_id1-3-2-2-10-6" text:style-name="artikel">
              <text:p text:style-name="artikel_kop_titel"><text:span text:style-name="artikel_kop_label">Artikel</text:span> <text:span text:style-name="artikel_kop_nr">20.Evaluatie</text:span> </text:p>
              <text:p text:style-name="al">Het door het gemeentebestuur gevoerde beleid wordt tenminste eenmaal per 4 jaar geëvalueerd. Het college zendt hiertoe telkens 4 jaar na de inwerkingtreding van de verordening aan de gemeenteraad een verslag over de doeltreffendheid en de effecten van de verordening in de praktijk. </text:p>
            </text:section>
            <text:section text:name="artikel_id1-3-2-2-10-7" text:style-name="artikel">
              <text:p text:style-name="artikel_kop_titel"><text:span text:style-name="artikel_kop_label">Artikel</text:span> <text:span text:style-name="artikel_kop_nr">21.</text:span> Hardheidsclausule</text:p>
              <text:p text:style-name="al">Het college kan in bijzondere gevallen ten gunste van de cliënt afwijken  van de bepalingen van deze verordening indien toepassing van de verordening tot onbillijkheden van overwegende aard leidt. </text:p>
            </text:section>
            <text:section text:name="artikel_id1-3-2-2-10-8" text:style-name="artikel">
              <text:p text:style-name="artikel_kop_titel"><text:span text:style-name="artikel_kop_label">Artikel</text:span> <text:span text:style-name="artikel_kop_nr">22.</text:span> Vaststellen nadere regels</text:p>
              <text:p text:style-name="al">Het college heeft de bevoegdheid nadere regels over de uitvoering van deze verordening vast te stellen, die zijn opgenomen in beleidsregels.</text:p>
            </text:section>
            <text:p text:style-name="hoofdstuk_bottom"/>
          </text:section>
          <text:section text:name="hoofdstuk_id1-3-2-2-11" text:style-name="hoofdstuk">
            <text:p text:style-name="hoofdstuk_kop"><text:span text:style-name="label">HOOFDSTUK</text:span> <text:span text:style-name="nr">8.</text:span> Slotbepaling</text:p>
            <text:section text:name="artikel_id1-3-2-2-11-2" text:style-name="artikel">
              <text:p text:style-name="artikel_kop_titel"><text:span text:style-name="artikel_kop_label">Artikel</text:span> <text:span text:style-name="artikel_kop_nr">23.</text:span> Intrekking oude verordening en overgangsrecht</text:p>
              <text:list text:style-name="id1-3-2-2-11-2-2">
                <text:list-item text:style-override="id1-3-2-2-11-2-2">
                  <text:number>1.</text:number>
                  <text:p text:style-name="al">De Verordening jeugdhulp gemeente Waalwijk 2015 wordt ingetrokken per gelijke datum waarop de Verordening jeugdhulp gemeente Waalwijk 2015 (eerste wijziging) in werking is getreden.</text:p>
                </text:list-item>
                <text:list-item text:style-override="id1-3-2-2-11-2-3">
                  <text:number>2.</text:number>
                  <text:p text:style-name="al">Een cliënt houdt recht op een lopende voorziening verstrekt op grond van de Verordening jeugdhulp gemeente Waalwijk 2015, totdat het college een nieuw besluit heeft genomen waarbij het besluit waarmee deze voorziening is verstrekt, wordt ingetrokken of totdat de looptijd van de oorspronkelijke beschikking is verstreken.</text:p>
                </text:list-item>
                <text:list-item text:style-override="id1-3-2-2-11-2-4">
                  <text:number>3.</text:number>
                  <text:p text:style-name="al">Aanvragen die zijn ingediend onder de werking van de Verordening jeugdhulp gemeente Waalwijk 2015  en waarop nog niet is beslist bij het in werking treden van deze verordening, worden afgehandeld krachtens deze verordening.</text:p>
                </text:list-item>
              </text:list>
            </text:section>
            <text:section text:name="artikel_id1-3-2-2-11-3" text:style-name="artikel">
              <text:p text:style-name="artikel_kop_titel"><text:span text:style-name="artikel_kop_label">Artikel</text:span> <text:span text:style-name="artikel_kop_nr">24.Inwerkingtreding</text:span> en citeertitel</text:p>
              <text:list text:style-name="id1-3-2-2-11-3-2">
                <text:list-item text:style-override="id1-3-2-2-11-3-2-1">
                  <text:number>1.</text:number>
                  <text:p text:style-name="al">Deze verordening treedt in werking op de achtste dag, na die waarop deze is bekend gemaakt.</text:p>
                </text:list-item>
                <text:list-item text:style-override="id1-3-2-2-11-3-2-2">
                  <text:number>2.</text:number>
                  <text:p text:style-name="al">Deze verordening wordt aangehaald als: Verordening jeugdhulp gemeente Waalwijk 2015 (eerste wijziging).</text:p>
                </text:list-item>
              </text:list>
              <text:p text:style-name="al">Aldus vastgesteld in de openbare vergadering d.d. 10 maart 2016.</text:p>
              <text:p text:style-name="al">De raad van Waalwijk,</text:p>
              <text:p text:style-name="al">De griffier, 			de voorzitter,</text:p>
              <text:p text:style-name="al">G.H. Kocken, 			drs. A.M.P. Kleijngel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3757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7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7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Waalwijk 2015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571</meta:user-defined>
    <meta:user-defined meta:name="OVERHEIDop.GmbID/DC.identifier">gmb-2016-3757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 2.9 Jeugdwet;1.0:c:BWBR0034925&amp;artikel=2.9&amp;g=2015-01-01</meta:user-defined>
    <meta:user-defined meta:name="DC.source">art. 2.10 Jeugdwet;1.0:c:BWBR0034925&amp;artikel=2.10&amp;g=2015-01-01</meta:user-defined>
    <meta:user-defined meta:name="DC.source">art. 2.12 Jeugdwet;1.0:c:BWBR0034925&amp;artikel=2.12&amp;g=2015-01-01</meta:user-defined>
    <meta:user-defined meta:name="DC.source">art. 8.1.1 Jeugdwet;1.0:c:BWBR0034925&amp;artikel=8.1.1&amp;g=2015-01-01</meta:user-defined>
    <meta:user-defined meta:name="DCTERMS.alternative">Verordening jeugdhulp gemeente Waalwijk (eerste wijziging)</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Gemeente/DC.spatial">Waalwijk</meta:user-defined>
    <meta:user-defined meta:name="OVERHEIDop.versieInformatie"/>
  </office:meta>
</office:document-meta>
</file>