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bij Halte Splitsing (schouw)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Halte Splitsing (schouw) in Watergang voor het plaatsen van fietsmodules</text:p>
            <text:p text:style-name="common-al">(ingekomen 3 januari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Halte Splitsing (schouw)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757</meta:user-defined>
    <meta:user-defined meta:name="OVERHEIDop.GmbID/DC.identifier">gmb-2016-3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</meta:user-defined>
    <meta:user-defined meta:name="OVERHEIDop.woonplaats">Amsterdam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416 492939</meta:user-defined>
    <meta:user-defined meta:name="OVERHEIDop.versieInformatie"/>
  </office:meta>
</office:document-meta>
</file>