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astanjelaan 73 t/m 79, Plataanstraat 1 t/m 20, Elzenhof 1 t/m 25, Elzenbaan 68 t/m 88, Lijsterbesstraat 1 t/m 47, Lindenlaan 11 t/m 31, Kastanjelaan 98 t/m 122 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maart 2016 een sloopmelding voor het saneren van asbesthoudende gevelbekleding aan de Kastanjelaan 73 t/m 79, Plataanstraat 1 t/m 20, Elzenhof 1 t/m 25, Elzenbaan 68 t/m 88, Lijsterbesstraat 1 t/m 47,</text:p>
            <text:p text:style-name="common-al">Lindenlaan 11 t/m 31 en Kastanjelaan 98 t/m 122 Enkhuizen ontvangen.</text:p>
            <text:p text:style-name="common-al">
            <text:span text:style-name="nadrukvet"/>
          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756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astanjelaan 73 t/m 79, Plataanstraat 1 t/m 20, Elzenhof 1 t/m 25, Elzenbaan 68 t/m 88, Lijsterbesstraat 1 t/m 47, Lindenlaan 11 t/m 31, Kastanjelaan 98 t/m 122 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69</meta:user-defined>
    <meta:user-defined meta:name="OVERHEIDop.GmbID/DC.identifier">gmb-2016-3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SJ 73</meta:user-defined>
    <meta:user-defined meta:name="OVERHEIDop.woonplaats">Enkhuizen</meta:user-defined>
    <meta:user-defined meta:name="OVERHEIDop.straatnaam">Kastanje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626 524602</meta:user-defined>
    <meta:user-defined meta:name="OVERHEIDop.versieInformatie"/>
  </office:meta>
</office:document-meta>
</file>