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nr.31, (11010702) plaatsen van een kraan, op 16 maart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56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Willemskade thv. nr.31, (11010702) plaatsen van een kraan, op 16 maart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64</meta:user-defined>
    <meta:user-defined meta:name="OVERHEIDop.GmbID/DC.identifier">gmb-2016-37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9 579182</meta:user-defined>
    <meta:user-defined meta:name="OVERHEIDop.versieInformatie"/>
  </office:meta>
</office:document-meta>
</file>