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Meeuwenlaan 59, 1602 NB Enkhuizen, 17 maart 2016, plaats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6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Meeuwenlaan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0</meta:user-defined>
    <meta:user-defined meta:name="OVERHEIDop.GmbID/DC.identifier">gmb-2016-3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77 525291</meta:user-defined>
    <meta:user-defined meta:name="OVERHEIDop.versieInformatie"/>
  </office:meta>
</office:document-meta>
</file>