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op 12 juni 2016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Nieuwendijk – Veldstraat Oost – Markt – Jan van Steffeswertplein – Singelstraat West, 6107 -- te Stevensweert/  Maasgouw / ingekomen 10 maart 2016 / het organiseren en houden van een jaarmarkt op 12 juni 2016 van 11.00 uur tot 18.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5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5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markt op 12 juni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59</meta:user-defined>
    <meta:user-defined meta:name="OVERHEIDop.GmbID/DC.identifier">gmb-2016-375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9 349230</meta:user-defined>
    <meta:user-defined meta:name="OVERHEIDop.versieInformatie"/>
  </office:meta>
</office:document-meta>
</file>