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ydinli Ayhan 06-04-1981</text:p>
            <text:p text:style-name="common-al">Wiel van der Martin, 15-08-1984</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55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5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5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554</meta:user-defined>
    <meta:user-defined meta:name="OVERHEIDop.GmbID/DC.identifier">gmb-2016-37554</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