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eekgerechtenmarkt t.g.v. van het 750-jarig bestaan van Parochie Stevensweert op 22 mei 2016 te Stevensweert/  Maasgouw</text:p>
      <text:section text:name="zakelijke-mededeling_id1-3-2" text:style-name="zakelijke-mededeling">
        <text:section text:name="zakelijke-mededeling-tekst_id1-3-2-1" text:style-name="zakelijke-mededeling-tekst">
          <text:section text:name="tekst_id1-3-2-1-1" text:style-name="tekst">
            <text:p text:style-name="common-al">Markt, 6107 -- te Stevensweert/  Maasgouw / ingekomen 10 maart 2016 / het organiseren en houden van een streekgerechtenmarkt t.g.v. van het 750-jarig bestaan van Parochie Stevensweert op 22 mei 2016 van 11.00 uur tot 18.00 uu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755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5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5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treekgerechtenmarkt t.g.v. van het 750-jarig bestaan van Parochie Stevensweert op 22 mei 2016 te Stevensweer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553</meta:user-defined>
    <meta:user-defined meta:name="OVERHEIDop.GmbID/DC.identifier">gmb-2016-3755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AT 2</meta:user-defined>
    <meta:user-defined meta:name="OVERHEIDop.woonplaats">Stevensweert</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7126 349158</meta:user-defined>
    <meta:user-defined meta:name="OVERHEIDop.versieInformatie"/>
  </office:meta>
</office:document-meta>
</file>