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maart 2016 een aanvraag omgevingsvergunning ontvangen voor Haling 1e Enkhuizen, plaatsen trafostations en pompruimt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4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4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ling 1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49</meta:user-defined>
    <meta:user-defined meta:name="OVERHEIDop.GmbID/DC.identifier">gmb-2016-37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46 526274</meta:user-defined>
    <meta:user-defined meta:name="OVERHEIDop.versieInformatie"/>
  </office:meta>
</office:document-meta>
</file>