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45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een bestaande vergunning voor brandveilig gebruik i.v.m. uitbreiding van het aantal patiëntenkamers </text:p>
            <text:p text:style-name="common-al">Datum verzending: 21 maart 2016</text:p>
            <text:p text:style-name="common-al">Wabonummer: W15/01211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4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 Buurloseweg 145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45</meta:user-defined>
    <meta:user-defined meta:name="OVERHEIDop.GmbID/DC.identifier">gmb-2016-37545</meta:user-defined>
    <meta:user-defined meta:name="OVERHEID.TaxonomieBeleidsagenda/OVERHEID.category">Ruimte en infrastructuur | Organisatie en beleid</meta:user-defined>
    <meta:user-defined meta:name="OVERHEIDop.referentienummer">W15/0121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L 145</meta:user-defined>
    <meta:user-defined meta:name="OVERHEIDop.woonplaats">Ugchelen</meta:user-defined>
    <meta:user-defined meta:name="OVERHEIDop.straatnaam">Hoog Buu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993 466345</meta:user-defined>
    <meta:user-defined meta:name="OVERHEIDop.versieInformatie"/>
  </office:meta>
</office:document-meta>
</file>