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ordening op de heffing en invordering van leges 201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Burgemeester en wethouders delen mede dat de raad van de gemeente Heerlen op 23 maart 2016 heeft besloten: </text:p>
            <text:p text:style-name="al"/>
            <text:p text:style-name="al">1. De Verordening op de heffing en invordering van leges 2016 als volgt te wijzigen: in onderdeel 1.9.4 wordt €30,05 gewijzigd in €41,30 (verklaring omtrent gedrag)</text:p>
            <text:p text:style-name="al">2. Deze wijziging op 1 april 2016 in werking te laten treden.</text:p>
            <text:p text:style-name="al"/>
            <text:p text:style-name="al">De verordening kan met ingang van datum van in werking treden ook worden geraadpleegd via overheid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754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4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4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ordening op de heffing en invordering van lege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43</meta:user-defined>
    <meta:user-defined meta:name="OVERHEIDop.GmbID/DC.identifier">gmb-2016-37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Verordeningen</meta:user-defined>
    <meta:user-defined meta:name="OVERHEID.Gemeente/DC.spatial">Heerlen</meta:user-defined>
    <meta:user-defined meta:name="OVERHEIDop.versieInformatie"/>
  </office:meta>
</office:document-meta>
</file>