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op (door Schutterij St. Sebastianus-Gilde) op 17 april en op 18 september 2016 te Beegden / Maasgouw</text:p>
      <text:section text:name="zakelijke-mededeling_id1-3-2" text:style-name="zakelijke-mededeling">
        <text:section text:name="zakelijke-mededeling-tekst_id1-3-2-1" text:style-name="zakelijke-mededeling-tekst">
          <text:section text:name="tekst_id1-3-2-1-1" text:style-name="tekst">
            <text:p text:style-name="common-al">Oosderweg 12, 6099 BS te Beegden / Maasgouw / ingekomen 14 maart 2016 / het organiseren en houden van een Kofferbakverkoop (door Schutterij St. Sebastianus-Gilde) op 17 april 2016 van 08.00 uur tot 16.00 uur en op 18 september van 08.00 uur tot 16.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4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fferbakverkoop (door Schutterij St. Sebastianus-Gilde) op 17 april en op 18 september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42</meta:user-defined>
    <meta:user-defined meta:name="OVERHEIDop.GmbID/DC.identifier">gmb-2016-375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S 12</meta:user-defined>
    <meta:user-defined meta:name="OVERHEIDop.woonplaats">Beegden</meta:user-defined>
    <meta:user-defined meta:name="OVERHEIDop.straatnaam">Oosd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396 355269</meta:user-defined>
    <meta:user-defined meta:name="OVERHEIDop.versieInformatie"/>
  </office:meta>
</office:document-meta>
</file>