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epeltje Lep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Lepeltje Lepeltje</text:p>
            <text:p text:style-name="common-al">Datum evenement:	29, 30 en 31 juli 2016</text:p>
            <text:p text:style-name="common-al">Locatie: 		Havenpark Apeldoorn</text:p>
            <text:p text:style-name="common-al">Datum vergunning: 	23 maart 2016</text:p>
            <text:p text:style-name="common-al">Vergunningnummer: 	15/455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54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Lepeltje Lepel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41</meta:user-defined>
    <meta:user-defined meta:name="OVERHEIDop.GmbID/DC.identifier">gmb-2016-37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XB 18</meta:user-defined>
    <meta:user-defined meta:name="OVERHEIDop.woonplaats">Apeldoorn</meta:user-defined>
    <meta:user-defined meta:name="OVERHEIDop.straatnaam">Hav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42 469510</meta:user-defined>
    <meta:user-defined meta:name="OVERHEIDop.versieInformatie"/>
  </office:meta>
</office:document-meta>
</file>