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- Middelharnis, Willem Kloospad 9: bouwen woning met berging, ontvangstdatum: 16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7540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40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40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Middelharnis, Willem Kloospad 9: bouwen woning met berging, ontvangstdatum: 16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540</meta:user-defined>
    <meta:user-defined meta:name="OVERHEIDop.GmbID/DC.identifier">gmb-2016-375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DJ 9</meta:user-defined>
    <meta:user-defined meta:name="OVERHEIDop.woonplaats">Middelharnis</meta:user-defined>
    <meta:user-defined meta:name="OVERHEIDop.straatnaam">Willem Kloospad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359 419953</meta:user-defined>
    <meta:user-defined meta:name="OVERHEIDop.versieInformatie"/>
  </office:meta>
</office:document-meta>
</file>