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Waaldijk 2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Waaldijk 2, 5327 AC, Hurwenen.</text:p>
            <text:p text:style-name="common-al">De verleende vergunning is verzonden op 5 januari 2016 en heeft betrekking op een aanwezigheidsvergunning voor speelautomat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5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Waaldijk 2 Hurw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754</meta:user-defined>
    <meta:user-defined meta:name="OVERHEIDop.GmbID/DC.identifier">gmb-2016-3754</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7AC 2b</meta:user-defined>
    <meta:user-defined meta:name="OVERHEIDop.woonplaats">Hurwenen</meta:user-defined>
    <meta:user-defined meta:name="OVERHEIDop.straatnaam">Waal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658 425151</meta:user-defined>
    <meta:user-defined meta:name="OVERHEIDop.versieInformatie"/>
  </office:meta>
</office:document-meta>
</file>