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ich, Wyldemerkwei 8: ontvangen melding Activiteitenbesluit milieubeheer, uitbreiding (MB 201600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maart 2016</text:span> is een melding op grond van het Activiteitenbesluit milieubeheer ontvangen voor deze locatie. Het gaat om <text:span text:style-name="nadrukvet">het uitbreiden van het bedrijf met een werktuigenberg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37539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3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3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rich, Wyldemerkwei 8: ontvangen melding Activiteitenbesluit milieubeheer, uitbreiding (MB 201600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539</meta:user-defined>
    <meta:user-defined meta:name="OVERHEIDop.GmbID/DC.identifier">gmb-2016-375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71GC 8</meta:user-defined>
    <meta:user-defined meta:name="OVERHEIDop.woonplaats">Harich</meta:user-defined>
    <meta:user-defined meta:name="OVERHEIDop.straatnaam">Wyldemerkwei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4525 542965</meta:user-defined>
    <meta:user-defined meta:name="OVERHEIDop.versieInformatie"/>
  </office:meta>
</office:document-meta>
</file>