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ldehoofsterkerkhof 50, (11008796) plaatsen van een zonwerende terrasoverkapping, verzenddatum 17-03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7537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3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3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Oldehoofsterkerkhof 50, (11008796) plaatsen van een zonwerende terrasoverkapping, verzenddatum 17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537</meta:user-defined>
    <meta:user-defined meta:name="OVERHEIDop.GmbID/DC.identifier">gmb-2016-375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H 50</meta:user-defined>
    <meta:user-defined meta:name="OVERHEIDop.woonplaats">Leeuwarden</meta:user-defined>
    <meta:user-defined meta:name="OVERHEIDop.straatnaam">Oldehoofsterkerkhof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03 579635</meta:user-defined>
    <meta:user-defined meta:name="OVERHEIDop.versieInformatie"/>
  </office:meta>
</office:document-meta>
</file>