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n Janssen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Jan Janssen Classic</text:p>
            <text:p text:style-name="common-al">Datum evenement:	25 juni 2016</text:p>
            <text:p text:style-name="common-al">Locatie: 		USC De Bongerd Wageningen</text:p>
            <text:p text:style-name="common-al">Datum vergunning: 	23 maart 2016</text:p>
            <text:p text:style-name="common-al">Vergunningnummer: 	16/457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3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Jan Janssen Class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34</meta:user-defined>
    <meta:user-defined meta:name="OVERHEIDop.GmbID/DC.identifier">gmb-2016-37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708PE 8</meta:user-defined>
    <meta:user-defined meta:name="OVERHEIDop.woonplaats">Wageningen</meta:user-defined>
    <meta:user-defined meta:name="OVERHEIDop.straatnaam">Bornseste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74268 443867</meta:user-defined>
    <meta:user-defined meta:name="OVERHEIDop.versieInformatie"/>
  </office:meta>
</office:document-meta>
</file>