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10 en 12 te Grou, (11009731) plaatsen van een carport, verzenddatum 18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3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weg 10 en 12 te Grou, (11009731) plaatsen van een carport, verzenddatum 1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33</meta:user-defined>
    <meta:user-defined meta:name="OVERHEIDop.GmbID/DC.identifier">gmb-2016-37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G 10</meta:user-defined>
    <meta:user-defined meta:name="OVERHEIDop.woonplaats">Grou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88 567601</meta:user-defined>
    <meta:user-defined meta:name="OVERHEIDop.versieInformatie"/>
  </office:meta>
</office:document-meta>
</file>