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Swettepoelsterdyk 3: ontvangen melding Activiteitenbesluit milieubeheer, uitbreiding (MB 20160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aart 2016</text:span> is een melding op grond van het Activiteitenbesluit milieubeheer ontvangen voor deze locatie. Het gaat om <text:span text:style-name="nadrukvet">het uitbreiden van het bedrijf met een melkstal en wachtruimt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752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2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2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k, Swettepoelsterdyk 3: ontvangen melding Activiteitenbesluit milieubeheer, uitbreiding (MB 201600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29</meta:user-defined>
    <meta:user-defined meta:name="OVERHEIDop.GmbID/DC.identifier">gmb-2016-37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2</meta:user-defined>
    <meta:user-defined meta:name="OVERHEIDop.woonplaats">Broek</meta:user-defined>
    <meta:user-defined meta:name="OVERHEIDop.straatnaam">Swettepoelst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430 556530</meta:user-defined>
    <meta:user-defined meta:name="OVERHEIDop.versieInformatie"/>
  </office:meta>
</office:document-meta>
</file>