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ampsweg 2, 1546095, tijdellijk plaatsen woonunit, 21 maart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752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2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52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lampsweg 2, 1546095, tijdellijk plaatsen woonunit, 2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528</meta:user-defined>
    <meta:user-defined meta:name="OVERHEIDop.GmbID/DC.identifier">gmb-2016-375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