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Palmlaan 47 (Methusalemlaan bouwnr. 5)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vrijstaande berging</text:p>
            <text:p text:style-name="common-al">Datum verzending: 18 maart 2016 </text:p>
            <text:p text:style-name="common-al">Wabonummer: D16/01250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2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2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2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rrit Palmlaan 47 (Methusalemlaan bouwnr. 5)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26</meta:user-defined>
    <meta:user-defined meta:name="OVERHEIDop.GmbID/DC.identifier">gmb-2016-37526</meta:user-defined>
    <meta:user-defined meta:name="OVERHEID.TaxonomieBeleidsagenda/OVERHEID.category">Ruimte en infrastructuur | Organisatie en beleid</meta:user-defined>
    <meta:user-defined meta:name="OVERHEIDop.referentienummer">D16/0125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meta:user-defined>
    <meta:user-defined meta:name="OVERHEIDop.woonplaats">Ugchelen</meta:user-defined>
    <meta:user-defined meta:name="OVERHEIDop.straatnaam">Gerrit Palm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51 466677</meta:user-defined>
    <meta:user-defined meta:name="OVERHEIDop.versieInformatie"/>
  </office:meta>
</office:document-meta>
</file>