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ietstoertocht Vael O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Fietstoertocht Vael Ouwe</text:p>
            <text:p text:style-name="common-al">Datum evenement:	11 juni 2016</text:p>
            <text:p text:style-name="common-al">Locatie: 		Dieren</text:p>
            <text:p text:style-name="common-al">Datum vergunning: 	23 maart 2016</text:p>
            <text:p text:style-name="common-al">Vergunningnummer: 	16/459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52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Fietstoertocht Vael O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25</meta:user-defined>
    <meta:user-defined meta:name="OVERHEIDop.GmbID/DC.identifier">gmb-2016-37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6951DA 11</meta:user-defined>
    <meta:user-defined meta:name="OVERHEIDop.woonplaats">Dieren</meta:user-defined>
    <meta:user-defined meta:name="OVERHEIDop.straatnaam">Tellegenlaan</meta:user-defined>
    <meta:user-defined meta:name="OVERHEID.PostcodeHuisnummer/OVERHEIDop.postcodeHuisnummer">6952GD 95</meta:user-defined>
    <meta:user-defined meta:name="OVERHEIDop.straatnaam">Admiraal Helfrich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203823 451718</meta:user-defined>
    <meta:user-defined meta:name="OVERHEID.EPSG28992/DC.spatial">202629 451976</meta:user-defined>
    <meta:user-defined meta:name="OVERHEIDop.versieInformatie"/>
  </office:meta>
</office:document-meta>
</file>