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optocht met versierde fietsen en een spellenmiddag) te Heel/  Maasgouw</text:p>
      <text:section text:name="zakelijke-mededeling_id1-3-2" text:style-name="zakelijke-mededeling">
        <text:section text:name="zakelijke-mededeling-tekst_id1-3-2-1" text:style-name="zakelijke-mededeling-tekst">
          <text:section text:name="tekst_id1-3-2-1-1" text:style-name="tekst">
            <text:p text:style-name="common-al">Wilhelminaplein – Dorpsstraat – Rector Driessenstraat, 6097 – te Heel/  Maasgouw / ingekomen 15 maart 2016 / het organiseren en houden van Koningsdag (optocht met versierde fietsen en een spellenmiddag)  op 27 april 2016 van 09.00 uur tot 18.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52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2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2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dag (optocht met versierde fietsen en een spellenmiddag)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24</meta:user-defined>
    <meta:user-defined meta:name="OVERHEIDop.GmbID/DC.identifier">gmb-2016-375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93 354484</meta:user-defined>
    <meta:user-defined meta:name="OVERHEIDop.versieInformatie"/>
  </office:meta>
</office:document-meta>
</file>