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nnemastraat 66, (11010137) verbouwen van de winkel tot woonstudio's, verzenddatum 18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51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1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1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nnemastraat 66, (11010137) verbouwen van de winkel tot woonstudio's, verzenddatum 18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19</meta:user-defined>
    <meta:user-defined meta:name="OVERHEIDop.GmbID/DC.identifier">gmb-2016-37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W 66</meta:user-defined>
    <meta:user-defined meta:name="OVERHEIDop.woonplaats">Leeuwarden</meta:user-defined>
    <meta:user-defined meta:name="OVERHEIDop.straatnaam">Minne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64 579632</meta:user-defined>
    <meta:user-defined meta:name="OVERHEIDop.versieInformatie"/>
  </office:meta>
</office:document-meta>
</file>