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isgolf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isgolf wedstrijd</text:p>
            <text:p text:style-name="common-al">Datum evenement:	04 juni 2016</text:p>
            <text:p text:style-name="common-al">Locatie: 		Asselsestraat 397/Orderbos</text:p>
            <text:p text:style-name="common-al">Datum vergunning: 	23 maart 2016</text:p>
            <text:p text:style-name="common-al">Vergunningnummer: 	16/460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1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isgolf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16</meta:user-defined>
    <meta:user-defined meta:name="OVERHEIDop.GmbID/DC.identifier">gmb-2016-37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219 468782</meta:user-defined>
    <meta:user-defined meta:name="OVERHEIDop.versieInformatie"/>
  </office:meta>
</office:document-meta>
</file>