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ietal APV-aanwijzings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Aanwijzingsbesluit Detectieverbod</text:span>
          </text:p>
            <text:p text:style-name="common-al">Het college van burgemeester en wethouders van Rheden heeft op 14 maart 2016 het Aanwijzingsbesluit Detectieverbod op grond van artikel 2:23a van de Algemene Plaatselijke Verordening Rheden (APV) vastgesteld.</text:p>
            <text:p text:style-name="common-al">De aanleiding voor dit besluit is dat er gevaarlijke situaties kunnen ontstaan doordat individuen met een detector op zoek gaan naar metalen in de grond en daarbij explosieven en munitie aantreffen. Daarnaast kan het zoeken naar metalen de archeologische waardevolle locaties aantasten.</text:p>
            <text:p text:style-name="common-al">De verdachte gebieden betreffende conventionele explosieven en de archeologische aandachtsgebieden zijn aangewezen als gebieden waar het verboden is om te detecteren.</text:p>
            <text:p text:style-name="common-al">Het college kan van dit verbod in incidentele gevallen ontheffing verlenen.</text:p>
            <text:p text:style-name="common-al">De gebieden, waarin mogelijk conventionele explosieven in de grond gevonden kunnen worden, en de archeologisch waardevolle gebieden zijn gezamenlijk op één kaart in beeld gebracht. De kaart met deze gebieden kan geraadpleegd worden op de website www.rheden.nl. </text:p>
            <text:p text:style-name="tussenkopcur">
            <text:span text:style-name="nadrukondlijn">Aanwijzingsbesluit </text:span>
            <text:span text:style-name="nadrukondlijn">Alcoholverbodsgebieden</text:span>
          </text:p>
            <text:p text:style-name="common-al">Het college van burgemeester en wethouders van Rheden heeft op 14 maart 2016 het Aanwijzingsbesluit Alcoholverbodsgebieden op grond van artikel 2:48 APV vastgesteld.</text:p>
            <text:p text:style-name="common-al">Alle openbare gebieden gelegen binnen de bebouwde kom van de gemeente Rheden zijn aangewezen als gebieden waar het verboden is alcoholhoudende drank te nuttigen of aangebroken flessen, blikjes en dergelijke met alcoholhoudende drank bij zich te hebben. </text:p>
            <text:p text:style-name="common-al">Het verbod geldt niet voor terrassen bij horecabedrijven en plaatsen waarvoor een ontheffing is verleend als bedoeld in artikel 35 van de Drank- en Horecawet.</text:p>
            <text:p text:style-name="common-al">Het eerder genomen Aanwijzingsbesluit Verboden Drankgebruik, dat inhoudelijk het zelfde is als het huidige aanwijzingsbesluit maar op een ander artikel van de APV is gebaseerd, wordt ingetrokken op het moment dat het Aanwijzingsbesluit Alcoholverbodsgebieden in werking treedt.</text:p>
            <text:p text:style-name="tussenkopcur">
            <text:span text:style-name="nadrukondlijn">Aanwijzings</text:span>
            <text:span text:style-name="nadrukondlijn">besluit </text:span>
            <text:span text:style-name="nadrukondlijn">Digitaal Opkopers Register</text:span>
          </text:p>
            <text:p text:style-name="common-al">De burgemeester van Rheden heeft op 14 maart 2016 het Aanwijzingsbesluit Digitaal Opkopers Register (DOR) op grond van artikel 2:67 APV vastgesteld. Het digitale register DOR is in plaats van het papieren register aangewezen als doorlopend en gewaarmerkt register voor de in- en verkoop van gebruikte of ongeregelde goederen. </text:p>
            <text:p text:style-name="tussenkopcur">
            <text:span text:style-name="nadrukondlijn">Inwerkingtreding</text:span>
            <text:span text:style-name="nadrukondlijn">/</text:span>
            <text:span text:style-name="nadrukondlijn">terinzagelegging</text:span>
            <text:span text:style-name="nadrukondlijn">/bezwaar</text:span>
          </text:p>
            <text:p text:style-name="common-al">De hiervoor genoemde aanwijzingsbesluiten treden in werking op de dag na bekendmaking (30 maart 2016).</text:p>
            <text:p text:style-name="common-al">De aanwijzingsbesluiten liggen kosteloos ter inzage bij de balie van het Klantcontactcentrum in de hal van het gemeentehuis te De Steeg, bij het servicecentrum Velp en het servicecentrum Dieren.</text:p>
            <text:p text:style-name="last-al">Belanghebbenden kunnen binnen zes weken na de dag waarop de aanwijzingsbesluiten zijn bekendgemaakt hiertegen bezwaar maken bij het college van burgemeester en wethouders respectievelijk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51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1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1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ietal APV-aanwijzingsbeslu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14</meta:user-defined>
    <meta:user-defined meta:name="OVERHEIDop.GmbID/DC.identifier">gmb-2016-37514</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Beleidsregels</meta:user-defined>
    <meta:user-defined meta:name="OVERHEID.Gemeente/DC.spatial">Rheden</meta:user-defined>
    <meta:user-defined meta:name="OVERHEIDop.versieInformatie"/>
  </office:meta>
</office:document-meta>
</file>