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aberch 31, (11009697) aanpassen van de in-/uitrit, plaatsen van een damwand, plaatsen van een steiger en het realiseren van een bijgebouw, verzenddatum 18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1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1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1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aberch 31, (11009697) aanpassen van de in-/uitrit, plaatsen van een damwand, plaatsen van een steiger en het realiseren van een bijgebouw, verzenddatum 18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12</meta:user-defined>
    <meta:user-defined meta:name="OVERHEIDop.GmbID/DC.identifier">gmb-2016-37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K 31</meta:user-defined>
    <meta:user-defined meta:name="OVERHEIDop.woonplaats">Leeuwarden</meta:user-defined>
    <meta:user-defined meta:name="OVERHEIDop.straatnaam">Heaberch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63 575343</meta:user-defined>
    <meta:user-defined meta:name="OVERHEIDop.versieInformatie"/>
  </office:meta>
</office:document-meta>
</file>