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tationsstraat 11, 1648777, plaatse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751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tationsstraat 11, 1648777, plaatse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11</meta:user-defined>
    <meta:user-defined meta:name="OVERHEIDop.GmbID/DC.identifier">gmb-2016-37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