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36: ontvangen kennisgeving incidentele festiviteit, 15 april 2016 (IF 2016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aart 2016</text:span> is een kennisgeving incidentele festiviteit ontvangen voor deze locatie. Het gaat om <text:span text:style-name="nadrukvet">het houden van een incidentele festiviteit op vrijdag 15 april 2016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5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36: ontvangen kennisgeving incidentele festiviteit, 15 april 2016 (IF 20160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09</meta:user-defined>
    <meta:user-defined meta:name="OVERHEIDop.GmbID/DC.identifier">gmb-2016-37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D 36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655 552519</meta:user-defined>
    <meta:user-defined meta:name="OVERHEIDop.versieInformatie"/>
  </office:meta>
</office:document-meta>
</file>