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sfeest van de Hompesche Molen op 29 mei 2016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Molendijk 6, 6107 AA te Stevensweert/  Maasgouw / ingekomen 11 maart 2016 / het organiseren en houden van het Openingsfeest  van de Hompesche Molen op 29 mei 2016 van 09.00 uur tot 18.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0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0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0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ingsfeest van de Hompesche Molen op 29 mei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08</meta:user-defined>
    <meta:user-defined meta:name="OVERHEIDop.GmbID/DC.identifier">gmb-2016-375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A 6</meta:user-defined>
    <meta:user-defined meta:name="OVERHEIDop.woonplaats">Stevensweert</meta:user-defined>
    <meta:user-defined meta:name="OVERHEIDop.straatnaam">Molendij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515 347863</meta:user-defined>
    <meta:user-defined meta:name="OVERHEIDop.versieInformatie"/>
  </office:meta>
</office:document-meta>
</file>