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: Vierakk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Vierakkerstraat 38, 6851 BG: oprichten van een restaurant (03-0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750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elding: Vierakker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07</meta:user-defined>
    <meta:user-defined meta:name="OVERHEIDop.GmbID/DC.identifier">gmb-2016-3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G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241 438843</meta:user-defined>
    <meta:user-defined meta:name="OVERHEIDop.versieInformatie"/>
  </office:meta>
</office:document-meta>
</file>