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ude Westerloosedijk 10: oprichten wagenberging, ontvangstdatum: 16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50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Oude Westerloosedijk 10: oprichten wagenberging, ontvangstdatum: 16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05</meta:user-defined>
    <meta:user-defined meta:name="OVERHEIDop.GmbID/DC.identifier">gmb-2016-37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P</meta:user-defined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46 425355</meta:user-defined>
    <meta:user-defined meta:name="OVERHEIDop.versieInformatie"/>
  </office:meta>
</office:document-meta>
</file>