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Kidsevent Beleef de Ellips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4 maart 2016</text:p>
            <text:p text:style-name="common-al">Op grond van artikel 3 van de Wet op de Kansspelen is vergunning verleend voor een kansspel in de vorm van een loterij tijdens Kidsevent Beleef de Ellips, Van den Kerkhoffstraat 27 in Sint-Michielsgestel op zaterdag 16 april 2016 tussen 14.00 uur en 18.30 uur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50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0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terijvergunning Kidsevent Beleef de Ellips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03</meta:user-defined>
    <meta:user-defined meta:name="OVERHEIDop.GmbID/DC.identifier">gmb-2016-3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CH</meta:user-defined>
    <meta:user-defined meta:name="OVERHEIDop.woonplaats">Sint-Michielsgestel</meta:user-defined>
    <meta:user-defined meta:name="OVERHEIDop.straatnaam">Van den Kerkhoff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928 406038</meta:user-defined>
    <meta:user-defined meta:name="OVERHEIDop.versieInformatie"/>
  </office:meta>
</office:document-meta>
</file>