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(terrein achter het Rengerspark) (11010425) eten op rolletjes van 3 t/m 5 juni 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31 maart 2016 voor een periode van 2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0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(terrein achter het Rengerspark) (11010425) eten op rolletjes van 3 t/m 5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01</meta:user-defined>
    <meta:user-defined meta:name="OVERHEIDop.GmbID/DC.identifier">gmb-2016-37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1 580452</meta:user-defined>
    <meta:user-defined meta:name="OVERHEIDop.versieInformatie"/>
  </office:meta>
</office:document-meta>
</file>