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29, Nieuwe aanvraag omgevingsvergunning, kappen 1 not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lderstraat 29, kappen 1 notenboom, Zaak160648, ontvangen op 23-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750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0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0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lderstraat 29, Nieuwe aanvraag omgevingsvergunning, kappen 1 not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500</meta:user-defined>
    <meta:user-defined meta:name="OVERHEIDop.GmbID/DC.identifier">gmb-2016-375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JD 29</meta:user-defined>
    <meta:user-defined meta:name="OVERHEIDop.woonplaats">Wageningen</meta:user-defined>
    <meta:user-defined meta:name="OVERHEIDop.straatnaam">Dolder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017 443225</meta:user-defined>
    <meta:user-defined meta:name="OVERHEIDop.versieInformatie"/>
  </office:meta>
</office:document-meta>
</file>